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3D89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35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35cm" style:auto-text-indent="false" style:text-autospace="none"/>
    </style:style>
    <style:style style:name="P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35cm" style:auto-text-indent="false" style:text-autospace="none"/>
      <style:text-properties fo:color="#0000f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text-align="justify" style:justify-single-word="false" fo:text-indent="1.235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99cm" fo:margin-bottom="0cm" fo:text-align="justify" style:justify-single-word="false" fo:text-indent="1.217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text-align="justify" style:justify-single-word="false" fo:text-indent="1.217cm" style:auto-text-indent="false"/>
    </style:style>
    <style:style style:name="P15" style:family="paragraph" style:parent-style-name="Text_20_body">
      <style:paragraph-properties fo:margin-left="9.373cm" fo:margin-right="0cm" fo:margin-top="0cm" fo:margin-bottom="0cm" fo:text-indent="0cm" style:auto-text-indent="false"/>
      <style:text-properties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9.37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373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1.286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.7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.654cm" style:auto-text-indent="false"/>
      <style:text-properties fo:font-size="14pt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056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text-underline-style="none" fo:font-weight="normal" style:font-weight-asian="normal" style:font-weight-complex="normal"/>
    </style:style>
    <style:style style:name="T10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variant="normal" fo:text-transform="none" fo:font-size="14pt"/>
    </style:style>
    <style:style style:name="T17" style:family="text">
      <style:text-properties fo:font-variant="normal" fo:text-transform="none" fo:font-size="14pt" style:font-size-asian="14pt" style:font-size-complex="14pt"/>
    </style:style>
    <style:style style:name="T18" style:family="text">
      <style:text-properties fo:font-variant="normal" fo:text-transform="none" style:font-name="serif" fo:font-size="14pt" style:font-size-asian="14pt" style:font-size-complex="14pt"/>
    </style:style>
    <style:style style:name="T19" style:family="text">
      <style:text-properties fo:color="#0000ff" fo:font-size="14pt"/>
    </style:style>
    <style:style style:name="T20" style:family="text">
      <style:text-properties fo:color="#0000ff" fo:font-size="14pt" style:font-size-asian="14pt" style:font-size-complex="14pt"/>
    </style:style>
    <style:style style:name="T21" style:family="text">
      <style:text-properties fo:color="#0000ff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font-name="Times New Roman" style:text-underline-style="none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language="ru" fo:country="RU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font-size-asian="14pt" style:font-size-complex="14pt"/>
    </style:style>
    <style:style style:name="T27" style:family="text">
      <style:text-properties fo:language="ru" fo:country="RU"/>
    </style:style>
    <style:style style:name="T28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617fa9-129d-4068-841e-0d02f89554e3" text:name="BossProviderVariable"/>
      </text:user-field-decls>
      <text:p text:style-name="P33"><text:span text:style-name="T2">РЕШЕНИЕ № 223ФЗ-376/15</text:span></text:p>
      <text:p text:style-name="P22"><text:span text:style-name="T2">по результатам рассмотрения жалобы АО «ЭлТех СПб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 </text:p>
      <text:p text:style-name="P22"/>
      <text:p text:style-name="P22"/>
      <text:p text:style-name="P21">01.12.2015                                                                                                          Москва </text:p>
      <text:p text:style-name="P21"> </text:p>
      <text:p text:style-name="P23">Комиссия Федеральной антимонопольной службы по контролю в сфере закупок в составе: </text:p>
      <text:p text:style-name="P23">XXXXXXXXXXXXXXXXXXXXXXXXXXXXXXXXXXXXXXXXXXXXXXXXXXXXXXXXXXXXXXXXXXXXXXXXXXXXXXXXXXXXXXXXXXXXXXXXXXXXXXXXXXXXXXXXXXXXXXXXXXXXXXXXXXXXXXXX</text:p>
      <text:p text:style-name="P23">XXXXXXXXXXXXXXXXXXXXXXXXXXXXX</text:p>
      <text:p text:style-name="P23">XXXXXXXXXXXXXXXXXXXXXXXXXXXXXXXXXXXXXXXXXXXXXXXXXXXXXXXXXXXXXXXXXXXXXXXXXXXXXXXXXXXXXXXXXXXXXXXXXX</text:p>
      <text:p text:style-name="P23">XXXXXXXXXXXXXXXXXXXXXXXXXXXXXXXXXXXXXXXXXXXXXXXXXXXXXXXXXXXXXXXXXXXXXXXXXXXXXXXXXXXXXXXXXXXXXXXXXXXXXXXXXXXXXXXXXXXXXXX</text:p>
      <text:p text:style-name="P23">XXXXXXXXXXXXXXXXXXXXXXXXXXXXXXXXXXXXXXXXXXXXXXXXXXXXXXXXXXXXXXXXXXXXXXXXXXXXXXXXXXXXXXXXXXXXXXXXXXXXXXXXXXXXXXXXXXXXXXXXXXXXXXXXXXXXXXXXXXXXXXXXXXXXXXXXXXXXXXXXXXXXXXXXXXXXXXXXXX (далее – Комиссия ФАС России),</text:p>
      <text:p text:style-name="P23">при участии <text:s text:c="2"/>представителей:</text:p>
      <text:p text:style-name="P23"><text:span text:style-name="T3">ОАО «НПО Энергомаш им. Академика В.П. Глушко»: XXXXXXXXXXXXXXX</text:span><text:span text:style-name="T5"> – </text:span><text:span text:style-name="T3">доверенность от 30.11.2015 б/н, XXXXXXXXXXXXX - доверенность от 12.10.2015 № 16;</text:span></text:p>
      <text:p text:style-name="P26">АО «ЭлТех СПб»: XXXXXXXXXXXXXX - доверенность от 30.11.2015 № 138-15,</text:p>
      <text:p text:style-name="P27"><text:bookmark text:name="notice_orderName"/><text:bookmark text:name="notice_orderName2"/><text:bookmark text:name="notice_orderName11"/><text:span text:style-name="T14">рассмотрев</text:span><text:span text:style-name="T6"> жалобу АО «ЭлТех СПб» на действия (бездействие) заказчика ОАО «НПО Энергомаш им. Академика В.П. Глушко» при проведении открытого конкурса на определение генерального подрядчика для реализации проекта «Реконструкция и техническое перевооружение цеха механической обработки деталей» <text:s/>(извещение № </text:span><text:span text:style-name="T7">0448000001615000002</text:span><text:span text:style-name="T6">) </text:span><text:span text:style-name="T14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4"> </text:p>
      <text:p text:style-name="P29">У С Т А Н О В И Л А:</text:p>
      <text:p text:style-name="P24"> </text:p>
      <text:p text:style-name="P23"><text:bookmark text:name="notice_orderName1"/><text:bookmark text:name="notice_orderName3"/><text:bookmark text:name="notice_orderName12"/><text:soft-page-break/><text:span text:style-name="T3">В ФАС России поступила жалоба </text:span><text:span text:style-name="T5">АО «ЭлТех СПб»</text:span><text:span text:style-name="T3"> (далее — Заявитель) от 20.11.2015 № 2500-15 </text:span>(вх. № 136458-ЭП/15 от 25.11.2015, № 136619/15 от 26.11.2015), направленная письмом <text:s/>Московского УФАС России от 23.11.2015 № 07/ПА/18521, на действия (бездействие) заказчика <text:span text:style-name="T5">ОАО «НПО Энергомаш им. Академика В.П. Глушко»</text:span> (далее - Заказчик) <text:span text:style-name="T5">при проведении открытого конкурса на определение генерального подрядчика для реализации проекта «Реконструкция и техническое перевооружение цеха механической обработки деталей» (далее - Конкурс) (извещение № </text:span><text:span text:style-name="T9">0448000001615000002</text:span><text:span text:style-name="T5">)</text:span>.</text:p>
      <text:p text:style-name="P9">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26"><text:span text:style-name="T22">Таким образом, проведение Конкурса</text:span> осуществляется в соответствии с Законом о контрактной системе. </text:p>
      <text:p text:style-name="P12">20.10.2015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Конкурса (далее – Извещение, Конкурсная документация). </text:p>
      <text:p text:style-name="P13">В соответствии с Извещением, Конкурсной документацией:</text:p>
      <text:p text:style-name="P14"><text:span text:style-name="T13">1)</text:span><text:span text:style-name="T16">  </text:span><text:span text:style-name="T17">н</text:span><text:span text:style-name="T18">ачальная максимальная цена: 359 230 600 рублей</text:span><text:span text:style-name="T13">;</text:span></text:p>
      <text:p text:style-name="P14"><text:span text:style-name="T13">2)</text:span><text:span text:style-name="T16">  </text:span><text:span text:style-name="T13">способ определения поставщика (подрядчика, исполнителя) – Конкурс;</text:span></text:p>
      <text:p text:style-name="P14"><text:span text:style-name="T13">3)  </text:span><text:span text:style-name="T19">окончание срока подачи заявок участниками закупки — 10.11.2015;</text:span></text:p>
      <text:p text:style-name="P4">4) на участие в Конкурсе подано 2 заявки от участников закупок;</text:p>
      <text:p text:style-name="P5"><text:span text:style-name="T20">5) дата и время вскрытия конвертов с заявками – </text:span><text:span text:style-name="T19">10.11.2015 12:00</text:span><text:span text:style-name="T20">;</text:span></text:p>
      <text:p text:style-name="P6">6) дата рассмотрения оценки заявок участников закупки — 17.11.2015;</text:p>
      <text:p text:style-name="P7">7) <text:span text:style-name="T4">к участию в Конкурсе допущено 2 участника закупок;</text:span></text:p>
      <text:p text:style-name="P8"><text:span text:style-name="T8">8) победителем Конкурса признано ООО СК «Строй Групп» с </text:span><text:soft-page-break/><text:span text:style-name="T8">предложением о цене контракта </text:span><text:span text:style-name="T15">353 805 675,60 </text:span><text:span text:style-name="T8"><text:s/>рублей;</text:span></text:p>
      <text:p text:style-name="P10">По мнению Заявителя, его права и законные интересы нарушены <text:s/>действиями Заказчика, не предоставившего возможность участия Заявителя на процедуре вскрытия конвертов с заявками на участие в Конкурсе.</text:p>
      <text:p text:style-name="P23">Представители Заказчика не согласились с доводом Заявителя и сообщили, что при проведении Конкурса Заказчик действовал в соответствии с законодательством Российской Федерации о контрактной системе в сфере закупок.</text:p>
      <text:p text:style-name="P23">В соответствии с частью 2 статьи 52 Закона о контрактной системе <text:span text:style-name="T25"><text:s/>Заказчик обязан предоставить возможность всем участникам открытого конкурса, подавшим заявки на участие в нем, или их представителям присутствовать при вскрытии конвертов с заявками на участие в открытом конкурсе и (или) открытии доступа к поданным в форме электронных документов заявкам на участие в открытом конкурсе. Заказчик признается исполнившим эту обязанность, если участникам открытого конкурса предоставлена возможность получать в режиме реального времени полную информац</text:span><text:span text:style-name="T25">ию о вскрытии конвертов с заявками на участие в открытом конкурсе и (или) об открытии указанного доступа.</text:span></text:p>
      <text:p text:style-name="P28">Согласно пункту 23 Информационной карты Конкурсной документации «<text:span text:style-name="T28">Участникам конкурса и их представителям необходимо заранее </text:span><text:span text:style-name="T28">(</text:span><text:span text:style-name="T28">за </text:span><text:span text:style-name="T28">2 </text:span><text:span text:style-name="T28">рабочих дня</text:span><text:span text:style-name="T28">) </text:span><text:span text:style-name="T28">письменно сообщить Заказчику о своем намерении присутствовать на процедуре вскрытия конвертов с заявками на участие в конкурсе для оформления пропуска</text:span><text:span text:style-name="T28">. </text:span><text:span text:style-name="T28">В письме сообщается</text:span><text:span text:style-name="T28">: </text:span><text:span text:style-name="T28">должность</text:span><text:span text:style-name="T28">, </text:span><text:span text:style-name="T28">ФИО и паспортные данные такого участника конкурса или его представителя</text:span><text:span text:style-name="T28">. </text:span><text:span text:style-name="T28">При несоблюдении данного условия Заказчик не несет ответственности за невозможность присутствия такого Участника конкурса </text:span><text:span text:style-name="T28">(</text:span><text:span text:style-name="T28">его представителя</text:span><text:span text:style-name="T28">) </text:span><text:span text:style-name="T28">на процедуре </text:span><text:span text:style-name="T28">вскрытия конвертов</text:span><text:span text:style-name="T28">.»</text:span></text:p>
      <text:p text:style-name="P11"><text:span text:style-name="T23">На заседании Комиссии </text:span><text:span text:style-name="T24">ФАС России </text:span><text:span text:style-name="T23">представители Заказчика пояснили, </text:span><text:span text:style-name="T23">что указанный порядок прохода на предприятие сторонних лиц обусловлен тем, что АО «НПО Энергомаш» является режимным объектом, на котором в целях обеспечения дополнительных мер безопасности действует пропускной режим (письмо Роскосмоса от 13.07.2012 № 05ГТ-4843-исх, <text:s/>пункты 4, 49 Инструкции по обеспечению режима секретности в Российской Федерации, утвержденной постановлением Правительства Российской Федерации от 04.01.2004 № 3-1). Пропуск посторонних лиц на территорию АО «НПО Энергомаш» осуществляется по заявкам заинтересованных подразделений предприятия. Заявка на пропуск подается в подразделение, отвечающее за обеспечение внутриобъектового режима, по которой должностными лицами принимается решение об оформлении пропуска. </text:span>Сообщение от АО «ЭлТех Спб» о его желании присутствовать на процедуре вскрытия конвертов поступило в адрес Заказчика на электронную почту не за два рабочих дня, как указано в Конкурсной документации, а 09.11.2015 в 18:30 уже после завершения рабочего <text:soft-page-break/>дня на предприятии. В связи с поздним информированием Заказчика о своем намерении присутствовать на процедуре вскрытия конвертов с заявками на участие в Конкурсе, за недостаточностью времени для оформления пропуска, такое присутствие не могло быть обеспечено.</text:p>
      <text:p text:style-name="P11">Согласно доводу жалобы, Заявитель намеревался изменить поданную заявку на участие в Конкурсе, но не смог воспользоваться своим правом в связи с отказом Заказчика предоставить возможность участия Заявителя на процедуре вскрытия конвертов с заявками на участие в Конкурсе.</text:p>
      <text:p text:style-name="P11"><text:span text:style-name="T23">На заседании Комиссии </text:span><text:span text:style-name="T24">ФАС России </text:span><text:span text:style-name="T23">представители Заказчика сообщили, что</text:span> заявка АО «ЭлТех Спб» поступила 10.11.2015 в 10:17 и до начала вскрытия конвертов (12:00) Заявитель имел возможность в течение оставшегося времени (1 час 43 минуты) подать изменения в заявку в порядке, предусмотренном пунктом 4.3.2 Конкурсной документации. </text:p>
      <text:p text:style-name="P11">Вместе с тем, Заявителем не представлено доказательств, что Заказчик препятствовал Заявителю в подаче изменений в заявку на участие в Конкурсе.</text:p>
      <text:p text:style-name="P11"><text:span text:style-name="T12">Таким образом, довод Заявителя</text:span><text:span text:style-name="T21"> </text:span><text:span text:style-name="T12">не нашел своего подтверждения. </text:span></text:p>
      <text:p text:style-name="P32"/>
      <text:p text:style-name="P23">На основании вышеизложенного и в соответствии с частью 20 статьи 18.1 Закона о защите конкуренции Комиссия ФАС России</text:p>
      <text:p text:style-name="P23"> </text:p>
      <text:p text:style-name="P30">РЕШИЛА:</text:p>
      <text:p text:style-name="P23"> </text:p>
      <text:p text:style-name="P25"><text:span text:style-name="T26">Признать жалобу</text:span><text:span text:style-name="T10"> АО «ЭлТех СПб» от 20.11.2015 № 2500-15 (вх. № 136458-ЭП/15 от 25.11.2015, № 136619/15 от 26.11.2015), направленную письмом <text:s/>Московского УФАС России от 23.11.2015 № 07/ПА/18521, на действия (бездействие) заказчика ОАО «НПО Энергомаш им. Академика В.П. Глушко» при проведении открытого конкурса на определение генерального подрядчика для реализации проекта «Реконструкция и техническое перевооружение цеха </text:span><text:span text:style-name="T10">механической обработки деталей» (извещение № </text:span><text:span text:style-name="T11">0448000001615000002</text:span><text:span text:style-name="T10">) необоснованной.</text:span></text:p>
      <text:p text:style-name="P23"/>
      <text:p text:style-name="P23"><text:span text:style-name="T4">Настоящее решение может быть обжаловано в суде, арбитражном суде в течение трех месяцев в установленном законом поряд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3D89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138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11382(4) </text:p></draw:text-box></draw:frame><draw:frame draw:style-name="Mfr2" draw:name="SpdBarcode" text:anchor-type="paragraph" svg:x="0cm" svg:width="3.6cm" svg:height="0.78cm" draw:z-index="4"><draw:image xlink:href="Pictures/10000201000000780000001AB03D89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6:53:17.81</meta:creation-date>
    <meta:generator>OpenOffice.org/3.4.1$Win32 OpenOffice.org_project/341m1$Build-9593</meta:generator>
    <dc:date>2015-12-04T15:58:40.50</dc:date>
    <meta:editing-duration>PT2H53M19S</meta:editing-duration>
    <meta:editing-cycles>3</meta:editing-cycles>
    <meta:print-date>2015-12-04T09:36:36.15</meta:print-date>
    <meta:document-statistic meta:table-count="0" meta:image-count="1" meta:object-count="0" meta:page-count="4" meta:paragraph-count="48" meta:word-count="1086" meta:character-count="8957"/>
    <meta:user-defined meta:name="Поле 1"/>
    <meta:user-defined meta:name="Поле 2"/>
    <meta:user-defined meta:name="Поле 3"/>
    <meta:user-defined meta:name="Поле 4"/>
  </office:meta>
</office:document-meta>
</file>