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2258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701cm" fo:margin-right="0cm" fo:text-indent="0.023cm" style:auto-text-indent="false"/>
      <style:text-properties style:font-name="Times New Roman1" fo:font-size="10pt"/>
    </style:style>
    <style:style style:name="P4" style:family="paragraph" style:parent-style-name="Standard">
      <style:paragraph-properties fo:margin-left="9.701cm" fo:margin-right="0cm" fo:margin-top="0cm" fo:margin-bottom="0cm" fo:text-align="start" style:justify-single-word="false" fo:text-indent="0.023cm" style:auto-text-indent="false"/>
      <style:text-properties fo:color="#000000" style:font-name="serif" fo:font-size="14pt" fo:language="ru" fo:country="RU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text-indent="1.258cm" style:auto-text-indent="false"/>
      <style:text-properties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7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8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9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/>
    </style:style>
    <style:style style:name="P16" style:family="paragraph" style:parent-style-name="Text_20_body">
      <style:paragraph-properties fo:margin-top="0cm" fo:margin-bottom="0cm" style:line-height-at-least="0.6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serif" fo:language="ru" fo:country="RU" style:text-underline-style="none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style:font-name="Times New Roman1" fo:language="ru" fo:country="RU" style:text-underline-style="none"/>
    </style:style>
    <style:style style:name="T8" style:family="text">
      <style:text-properties style:font-name="Times New Roman1" style:font-size-asian="11pt" style:font-size-complex="11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de" fo:country="DE"/>
    </style:style>
    <style:style style:name="T13" style:family="text">
      <style:text-properties fo:color="#000000" style:font-name="Times New Roman1" fo:font-size="14pt" fo:language="ru" fo:country="RU"/>
    </style:style>
    <style:style style:name="T14" style:family="text">
      <style:text-properties fo:color="#000000" style:font-name="Times New Roman1" fo:font-size="14pt" fo:language="ru" fo:country="RU" style:text-underline-style="none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serif" fo:font-size="14pt" fo:language="ru" fo:country="RU" style:text-underline-style="none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8e907-7695-44b0-97cc-984f6fc1ca23" text:name="BossProviderVariable"/>
        <text:user-field-decl office:value-type="string" office:string-value="" text:name="IspolnitelPhone"/>
      </text:user-field-decls>
      <text:p text:style-name="P25">ОПРЕДЕЛЕНИЕ</text:p>
      <text:p text:style-name="P12">о возбуждении дела об административном правонарушении</text:p>
      <text:p text:style-name="P14">№ <text:span text:style-name="T4">АГОЗ-367/15 и проведении административного расследования</text:span></text:p>
      <text:p text:style-name="P15">                                                    </text:p>
      <text:p text:style-name="P11">«01» декабря 2015 года                                                                                  г. Москва</text:p>
      <text:p text:style-name="P10"> </text:p>
      <text:p text:style-name="P19"><text:span text:style-name="T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11">законодательства Российской Федерации о контрактной системе в сфере закупок выявил </text:span><text:span text:style-name="T12">в действиях </text:span><text:span text:style-name="T13">члена единой комиссии</text:span><text:span text:style-name="T12"> </text:span><text:span text:style-name="T14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2"> </text:span><text:span text:style-name="T17">XXXXXXXXXXXXXXXXXXXXXXXXXXXX</text:span><text:span text:style-name="T11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14"> </text:p>
      <text:p text:style-name="P12">УСТАНОВИЛ:</text:p>
      <text:p text:style-name="P20"> </text:p>
      <text:p text:style-name="P19"><text:span text:style-name="T14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6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<text:span text:style-name="T9"> </text:span><text:span text:style-name="T16">опубликовано извещение (номер 0856100000215000042) </text:span><text:span text:style-name="T11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21"><text:span text:style-name="T9">Согласно части 5 статьи 67 </text:span><text:span text:style-name="T10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9"> отказ в допуске к участию в электронном аукционе по основаниям, не предусмотренным <text:s/>частью 4 статьи 67 Закона о контрактной системе, не допускается.</text:span></text:p>
      <text:p text:style-name="P17"><text:span text:style-name="T19"><text:tab/>Вместе с тем, в соответствии с Протоколом рассмотрения первых частей заявкам на участие в Аукционе с порядковыми номерами «5050339», «2894956», «9704539», «2792369» отказано в допуске к участию в Аукционе, в нарушении ч. 5 ст. 67 <text:s/></text:span><text:span text:style-name="T15">Закона о контрактной системе</text:span></text:p>
      <text:p text:style-name="P16"><text:soft-page-break/><text:tab/>Таким образом действия члена единой комиссии <text:span text:style-name="T1">XXXXXXXXXXXXXXXXXXXXXXXXXXXX</text:span><text:span text:style-name="T7">, </text:span>принявшей необоснованное решение по отказу заявкам на участие в Аукционе с порядковыми номерами «5050339», «2894956», «9704539», «2792369» в допуске к участию в Аукционе,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6"/>
      <text:p text:style-name="P22">С учетом изложенного и на основании статей 7.30, 23.66, 28.1, 28.7 КоАП РФ,</text:p>
      <text:p text:style-name="P22"/>
      <text:p text:style-name="P12">ОПРЕДЕЛИЛ:</text:p>
      <text:p text:style-name="P23"> </text:p>
      <text:p text:style-name="P19"><text:span text:style-name="T18">1.Возбудить в отношении </text:span><text:span text:style-name="T13">члена единой комиссии</text:span><text:span text:style-name="T12"> </text:span><text:span text:style-name="T14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2"> </text:span><text:span text:style-name="T17">XXXXXXXXXXXXXXXXXXXXXXXXXXXX</text:span> <text:span text:style-name="T18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Провести административное расследование.</text:p>
      <text:p text:style-name="P19"><text:span text:style-name="T4">3.Ч</text:span><text:span text:style-name="T13">лену единой комиссии</text:span><text:span text:style-name="T12"> </text:span><text:span text:style-name="T14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2"> </text:span><text:span text:style-name="T17">XXXXXXXXXXXXXXXXXXXXXXXXXXXX</text:span> <text:span text:style-name="T4">явиться </text:span><text:span text:style-name="T6">18.1</text:span><text:span text:style-name="T5">2.2015 в 11 час. 00 мин.</text:span><text:span text:style-name="T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XXXXXXXXXXXXXXXXXXXXXXXXXXXX</text:span> <text:span text:style-name="T4">в ФАС России, даче письменных объяснений, подписанию протокола об административном</text:span> <text:span text:style-name="T4">правонарушении в соответствии с частью 5 статьи 28.2 КоАП РФ, со всеми правами, предусмотренными статьей 25.1 КоАП РФ.</text:span>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pan text:style-name="T4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25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2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0232(1) </text:p></draw:text-box></draw:frame><draw:frame draw:style-name="Mfr2" draw:name="SpdBarcode" text:anchor-type="paragraph" svg:x="0cm" svg:width="3.6cm" svg:height="0.78cm" draw:z-index="2"><draw:image xlink:href="Pictures/10000201000000780000001AA2225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9:32:10.85</meta:creation-date>
    <meta:generator>OpenOffice.org/3.4.1$Win32 OpenOffice.org_project/341m1$Build-9593</meta:generator>
    <dc:date>2015-12-04T16:10:58.38</dc:date>
    <meta:editing-duration>PT31S</meta:editing-duration>
    <meta:editing-cycles>1</meta:editing-cycles>
    <meta:print-date>2015-12-02T13:16:21.94</meta:print-date>
    <meta:document-statistic meta:table-count="0" meta:image-count="1" meta:object-count="0" meta:page-count="2" meta:paragraph-count="24" meta:word-count="547" meta:character-count="4600"/>
    <meta:user-defined meta:name="Поле 1"/>
    <meta:user-defined meta:name="Поле 2"/>
    <meta:user-defined meta:name="Поле 3"/>
    <meta:user-defined meta:name="Поле 4"/>
  </office:meta>
</office:document-meta>
</file>