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64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e0273-5609-424b-9040-9399fbf337d7" text:name="BossProviderVariable"/>
      </text:user-field-decls>
      <text:p text:style-name="P17"><text:span text:style-name="T2">ПОСТАНОВЛЕНИЕ</text:span></text:p>
      <text:p text:style-name="P7">о прекращении производства </text:p>
      <text:p text:style-name="P7">по делу об административном правонарушении № 85</text:p>
      <text:p text:style-name="P13"> </text:p>
      <text:p text:style-name="P14">«03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85, возбужденного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5"> </text:p>
      <text:p text:style-name="P16">УСТАНОВИЛ:</text:p>
      <text:p text:style-name="P15"> </text:p>
      <text:p text:style-name="P15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8"/>№ 85 в отношении должностного лица – директора Департамента энергетики и регулирования тарифов Ярославской области по признакам нарушения <text:s text:c="16"/>части 2 статьи 14.6 КоАП.</text:p>
      <text:p text:style-name="P15">Из материалов дела об административном правонарушении № 85 следует, что представленная в ходе проверочных мероприятий производственная программа муниципального унитарного предприятия «Водоканал» Угличского муниципального района (далее – МУП «Водоканал») на 2015 год не соответствует пункту 5 Правил разработки, утверждения и корректировки производстве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(далее — Правила). В частности, указанная производственная программа не содержит мероприятий, направленных на повышение качества обслуживания абонентов, и мероприятий по энергосбережению и повышению энергетической эффективности, в том числе по снижению потерь воды при транспортировке. <text:soft-page-break/>Вместе с тем, Департамент энергетики и регулирования тарифов Ярославской области установил размеры регулируемых тарифов с учетом финансовых потребностей, необходимых для реализации мероприятий, указанных в данной производственной программе, несоответствующей требованиям законодательства.</text:p>
      <text:p text:style-name="P15">В соответствии с пунктом 5 Правил производственная программа хозяйствующего субъекта должна включать:</text:p>
      <text:p text:style-name="P15">а) паспорт производственной программы, включающий следующую информацию:</text:p>
      <text:p text:style-name="P15">наименование регулируемой организации, в отношении которой разрабатывается производственная программа, ее местонахождение;</text:p>
      <text:p text:style-name="P15">наименование уполномоченного органа, утвердившего производственную программу, его местонахождение;</text:p>
      <text:p text:style-name="P15">период реализации производственной программы;</text:p>
      <text:p text:style-name="P15">б) перечень плановых мероприятий по ремонту объектов централизованных систем водоснабжения и (или) водоотведения, мероприятий, направленных на улучшение качества питьевой воды, качества горячей воды и (или) качества очистки сточных вод, мероприятий по энергосбережению и повышению энергетической эффективности, в том числе по снижению потерь воды при транспортировке;</text:p>
      <text:p text:style-name="P15">в) планируемый объем подачи воды (объем принимаемых сточных вод);</text:p>
      <text:p text:style-name="P15">г) объем финансовых потребностей, необходимых для реализации производственной программы;</text:p>
      <text:p text:style-name="P15">д) график реализации мероприятий производственной программы;</text:p>
      <text:p text:style-name="P15">е)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;</text:p>
      <text:p text:style-name="P15">ж) расчет эффективности производственной программы, осуществляемый путем сопоставления динамики измен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 и расходов на реализацию производственной программы в течение срока ее действия;</text:p>
      <text:p text:style-name="P15">з) отчет об исполнении производственной программы за истекший период регулирования (за истекший год долгосрочного периода регулирования);</text:p>
      <text:p text:style-name="P15">и) мероприятия, направленные на повышение качества обслуживания абонентов.</text:p>
      <text:p text:style-name="P15">Согласно объяснениям, представленным Департаментом энергетики и <text:soft-page-break/>регулирования тарифов Ярославской области, исх. от 27.07.2015 № 31-02673/15,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водоотведения (полный цикл), в сфере водоотведения (очистка сточных вод) МУП «Водоканал» на 2015 год содержат разделы: мероприятия по энергосбережению и повышению энергетической эффективности (раздел II, пункт 3), а также мероприятия, направленные на повышение качества обслуживания абонентов (раздел II, пункт 4), финансовые потребности, на реализацию которых установлены на уровне 0 тыс. 0 руб.</text:p>
      <text:p text:style-name="P15">Таким образом, производственные программы в сфере холодного водоснабжения (питьевая вода), в сфере водоотведения (полный цикл), в сфере водоотведения (очистка сточных вод) МУП «Водоканал» на 2015 год содержат все необходимые показатели, указанные в пункте 5 Правил. Финансовые потребности на уровне 0 тыс. 0 руб. обусловлены отсутствием необходимости проведения в 2015 году мероприятий по энергосбережению и повышению энергетической эффективности, а также мероприятий, направленных на повышение качества обслуживания абонентов. </text:p>
      <text:p text:style-name="P15">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.</text:p>
      <text:p text:style-name="P15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5">Согласно пункту 11.5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<text:soft-page-break/>области утверждает производственные программы и осуществляет контроль за выполнением производственных программ, в том числе за достижением в результате реализации мероприятий производственных программ целевых показателей деятельности организаций, осуществляющих горячее водоснабжение, холодное водоснабжение и (или) водоотведение. </text:p>
      <text:p text:style-name="P15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XXXXXXXXXXXXXXXXXXXX <text:span text:style-name="T5">как </text:span>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водоотведения (полный цикл), в сфере водоотведения (очистка сточных вод) МУП «Водоканал» на 2015 год полностью соответствуют требованиям законодательства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5">На основании изложенного и руководствуясь частью 1 статьи 2.1, <text:s text:c="5"/>пунктом 1 части 1 статьи 24.5, частью 1 статьи 28.9, <text:s text:c="46"/>пунктом 1 части 1.1 статьи 29.9, статьей 29.10 КоАП,</text:p>
      <text:p text:style-name="P16">ПОСТАНОВИЛ:</text:p>
      <text:p text:style-name="P15"> </text:p>
      <text:p text:style-name="P15">Производство по делу об административном правонарушении № 85, возбужденное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), прекратить в связи с отсутствием события административного правонарушения, ответственность за совершение которого предусмотрена 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8"><text:span text:style-name="T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64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0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0298(1) </text:p></draw:text-box></draw:frame><draw:frame draw:style-name="Mfr2" draw:name="SpdBarcode" text:anchor-type="paragraph" svg:x="0cm" svg:width="3.6cm" svg:height="0.78cm" draw:z-index="9"><draw:image xlink:href="Pictures/10000201000000780000001AAFC64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25:47.99</meta:creation-date>
    <meta:generator>OpenOffice.org/3.4.1$Win32 OpenOffice.org_project/341m1$Build-9593</meta:generator>
    <dc:date>2015-12-04T16:13:13.86</dc:date>
    <meta:document-statistic meta:table-count="0" meta:image-count="1" meta:object-count="0" meta:page-count="5" meta:paragraph-count="42" meta:word-count="1046" meta:character-count="9657"/>
    <meta:user-defined meta:name="Поле 1"/>
    <meta:user-defined meta:name="Поле 2"/>
    <meta:user-defined meta:name="Поле 3"/>
    <meta:user-defined meta:name="Поле 4"/>
  </office:meta>
</office:document-meta>
</file>