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D1BD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27f027-ffa4-40a2-95e5-951b23055b10" text:name="BossProviderVariable"/>
      </text:user-field-decls>
      <text:p text:style-name="P15">РЕШЕНИЕ</text:p>
      <text:p text:style-name="P8">по результатам рассмотрения ходатайства</text:p>
      <text:p text:style-name="P8"/>
      <text:p text:style-name="P6"/>
      <text:p text:style-name="P1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Инфраструктурные инвестиции холдинг» (место нахождения: г. Москва, Пресненская наб., д. 10; основной вид деятельности – деятельность по управлению холдинг-компаниями) о даче согласия на приобретение 49,9% долей в уставном капитале Общества с ограниченной ответственностью «Оператор скоростных автомагистралей-Север» (место нахождения: 191014, <text:s text:c="7"/>г. Санкт-Петербург, ул. Некрасова, д. 14а, литер А; основной вид деятельности – эксплуатация автомобильных дорог общего пользования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D1BD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561(1) </text:p></draw:text-box></draw:frame><draw:frame draw:style-name="Mfr2" draw:name="SpdBarcode" text:anchor-type="paragraph" svg:x="0cm" svg:width="3.6cm" svg:height="0.78cm" draw:z-index="1"><draw:image xlink:href="Pictures/10000201000000780000001A93D1BD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0:56:19.15</meta:creation-date>
    <meta:generator>OpenOffice.org/3.4.1$Win32 OpenOffice.org_project/341m1$Build-9593</meta:generator>
    <dc:date>2015-12-04T16:42:40.47</dc:date>
    <meta:print-date>2015-11-25T11:02:33.47</meta:print-date>
    <meta:document-statistic meta:table-count="0" meta:image-count="1" meta:object-count="0" meta:page-count="1" meta:paragraph-count="4" meta:word-count="96" meta:character-count="816"/>
    <meta:user-defined meta:name="Поле 1"/>
    <meta:user-defined meta:name="Поле 2"/>
    <meta:user-defined meta:name="Поле 3"/>
    <meta:user-defined meta:name="Поле 4"/>
  </office:meta>
</office:document-meta>
</file>