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2F3B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49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49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9.49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491cm" fo:margin-right="0cm" fo:margin-top="0cm" fo:margin-bottom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491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" style:family="text">
      <style:text-properties fo:font-size="14pt" fo:font-style="normal" style:text-underline-style="none" style:font-style-asian="normal" style:font-style-complex="normal"/>
    </style:style>
    <style:style style:name="T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b5da8e-0565-4310-b4f3-0de40f154856" text:name="BossProviderVariable"/>
      </text:user-field-decls>
      <text:p text:style-name="P23">Уведомление о составлении протоколов</text:p>
      <text:p text:style-name="P11"/>
      <text:p text:style-name="P17"><text:span text:style-name="T1">Настоящим уведомляю, что должностное лицо ФАС России, уполномоченное на составление протокола об административных правонарушениях XXXXXXXXXXX, при рассмотрении решений ФАС России от 02.02.2015, 09.02.2015 и материалов дел </text:span><text:span text:style-name="T2">№№ К-83/15, К-112/15 по закупкам</text:span><text:span text:style-name="T3"> (номера извещений </text:span><text:span text:style-name="Основной_20_шрифт_20_абзаца"><text:span text:style-name="T3">0173100003515000002, 0173100003515000001</text:span></text:span><text:span text:style-name="T3">) (далее – Закупка)</text:span><text:span text:style-name="Основной_20_шрифт_20_абзаца"><text:span text:style-name="T5">, выявила в действиях руководителя контрактной службы Федерального агентства по делам молодежи ТXXXXXXXXXXXXXXXXXXXXXXXXXXXXX</text:span></text:span><text:span text:style-name="T3">,</text:span><text:span text:style-name="Основной_20_шрифт_20_абзаца"><text:span text:style-name="T4"> </text:span></text:span><text:span text:style-name="T6">признаки составов административных правонарушений, ответственность за совершение которых предусмотрена частью 4.2 статьи 7.30 Кодекса Российской Федерации об административных правонарушениях (далее – КоАП).</text:span></text:p>
      <text:p text:style-name="P4"><text:span text:style-name="T6"><text:tab/>В связи с изложенным, XXXXXXXXXXXXXXXXX</text:span><text:span text:style-name="Основной_20_шрифт_20_абзаца"><text:span text:style-name="T9"> </text:span></text:span><text:span text:style-name="T7">надлежит явиться 15.12.2015 в 11:00</text:span><text:span text:style-name="T6"> по адресу: г. Москва, ул. Садовая Кудринская, д. 11, </text:span><text:span text:style-name="T7">каб. 8</text:span><text:span text:style-name="T6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9">XXXXXXXXXXXXXXXXX</text:span></text:span><text:span text:style-name="T6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</text:span><text:span text:style-name="T8">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22"><text:span text:style-name="Основной_20_шрифт_20_абзаца"><text:span text:style-name="T12">Руководствуясь статьей 26.10 КоАП </text:span></text:span><text:span text:style-name="Основной_20_шрифт_20_абзаца"><text:span text:style-name="T13">ФАС России просит представить следующие документы и сведения</text:span></text:span>:</text:p>
      <text:p text:style-name="P19"><text:span text:style-name="T11">Паспортные данные </text:span><text:span text:style-name="Основной_20_шрифт_20_абзаца"><text:span text:style-name="T10">ТXXXXXXXXXXXXXXXX</text:span></text:span><text:span text:style-name="T11"> (ФИО, номер и серия паспорта, кем и когда выдан, дата и место рождения, место жительство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2F3B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25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2558(1) </text:p></draw:text-box></draw:frame><draw:frame draw:style-name="Mfr2" draw:name="SpdBarcode" text:anchor-type="paragraph" svg:x="0cm" svg:width="3.6cm" svg:height="0.78cm" draw:z-index="1"><draw:image xlink:href="Pictures/10000201000000780000001AA52F3B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6:58:19.91</meta:creation-date>
    <meta:generator>OpenOffice.org/3.4.1$Win32 OpenOffice.org_project/341m1$Build-9593</meta:generator>
    <dc:date>2015-12-04T16:44:32.11</dc:date>
    <meta:editing-duration>PT2M42S</meta:editing-duration>
    <meta:editing-cycles>1</meta:editing-cycles>
    <meta:document-statistic meta:table-count="0" meta:image-count="1" meta:object-count="0" meta:page-count="1" meta:paragraph-count="9" meta:word-count="226" meta:character-count="1827"/>
    <meta:user-defined meta:name="Поле 1"/>
    <meta:user-defined meta:name="Поле 2"/>
    <meta:user-defined meta:name="Поле 3"/>
    <meta:user-defined meta:name="Поле 4"/>
  </office:meta>
</office:document-meta>
</file>