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4DE5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88cm"/>
          <style:tab-stop style:position="1.826cm"/>
        </style:tab-stops>
      </style:paragraph-properties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27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8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631cm" fo:margin-right="0.37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631cm" fo:margin-right="0.37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9.631cm" fo:margin-right="0.37cm" fo:text-indent="0cm" style:auto-text-indent="false"/>
      <style:text-properties fo:background-color="#00ffff"/>
    </style:style>
    <style:style style:name="P3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letter-kerning="true"/>
    </style:style>
    <style:style style:name="T5" style:family="text">
      <style:text-properties fo:color="#000000" fo:language="ru" fo:country="RU" style:letter-kerning="true" style:font-name-asian="TimesNewRomanPSMT" style:font-name-complex="Times New Roman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 style:font-name-asian="Courier New" style:font-size-asian="14pt" style:font-name-complex="Courier New" style:font-size-complex="14pt"/>
    </style:style>
    <style:style style:name="T8" style:family="text">
      <style:text-properties fo:color="#000000" style:font-name="Times New Roman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language="ru" fo:country="RU" fo:background-color="#ffffff" style:font-name-asian="Calibri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name-asian="Calibri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Times New Roman2" fo:language="ru" fo:country="RU" fo:background-color="#ffffff" style:font-name-asian="Calibri" style:font-size-asian="14pt" style:font-name-complex="Times New Roman" style:font-size-complex="14pt"/>
    </style:style>
    <style:style style:name="T18" style:family="text">
      <style:text-properties fo:color="#000000" style:font-name="Times New Roman2" fo:background-color="#ffffff" style:font-name-asian="Calibri" style:font-size-asian="14pt" style:font-name-complex="Times New Roman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4" style:family="text">
      <style:text-properties style:font-size-asian="14pt" style:font-size-complex="14pt"/>
    </style:style>
    <style:style style:name="T45" style:family="text">
      <style:text-properties fo:font-size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font-weight="bold" style:font-size-asian="14pt" style:font-weight-asian="bold" style:font-size-complex="14pt"/>
    </style:style>
    <style:style style:name="T48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1c8a13-b416-42c0-a92d-125704d5984c" text:name="BossProviderVariable"/>
      </text:user-field-decls>
      <text:p text:style-name="P37"><text:span text:style-name="T29">ПОСТАНОВЛЕНИЕ</text:span></text:p>
      <text:p text:style-name="P10">о наложении штрафа по делу </text:p>
      <text:p text:style-name="P16"><text:span text:style-name="T3">об административном правонарушении </text:span>№ 4-19.8-974/00-12-15</text:p>
      <text:p text:style-name="P16"><text:s/></text:p>
      <text:p text:style-name="P33">«24» ноября 2015 г. <text:s text:c="87"/>г. Москва</text:p>
      <text:p text:style-name="P15"/>
      <text:p text:style-name="P20"><text:span text:style-name="T31">Я, заместитель начальника управления — начальник отдела правового обеспечения Правового управления Федеральной антимонопольной службы Хомяков А.Н.</text:span><text:span text:style-name="T30">, рассмотрев протокол и материалы дела об административном правонарушении № 4-19.8-974/00-12-15, </text:span><text:span text:style-name="T32">возбужденного в отношении открытого акционерного общества «АРИАНА-С»</text:span><text:span text:style-name="Основной_20_шрифт_20_абзаца"><text:span text:style-name="T33"> (далее — ООО «АРИАНА-С») (а</text:span></text:span><text:span text:style-name="Основной_20_шрифт_20_абзаца"><text:span text:style-name="T32">дрес: 363000, Республика Северная Осетия-Алания, г. Беслан, ул. Гагарина, д. 1-А; дата регистрации юридического лица — 05.11.2005; ОГРН 1021500943485, ИНН 1511010522, КПП 151101001</text:span></text:span><text:span text:style-name="Основной_20_шрифт_20_абзаца"><text:span text:style-name="T33">)</text:span></text:span><text:span text:style-name="T32">, в отсутствии законного представителя <text:s/></text:span><text:span text:style-name="Основной_20_шрифт_20_абзаца"><text:span text:style-name="T33">ОАО «АРИАНА-С»</text:span></text:span><text:span text:style-name="T32">, надлежащим образом уведомленного о времени и месте рассмотрения дела об административном правонарушении № 4-19.8-974/00-12-15,</text:span></text:p>
      <text:p text:style-name="P17"> </text:p>
      <text:p text:style-name="P19">УСТАНОВИЛ:</text:p>
      <text:p text:style-name="P17"> </text:p>
      <text:p text:style-name="P4"><text:span text:style-name="T44"><text:tab/></text:span><text:span text:style-name="Основной_20_шрифт_20_абзаца"><text:span text:style-name="T7">В связи с проведением ФАС России анализа рынка этилового спирта из сброженных материалов за 2013-2014 годы, в соответствии со статьей</text:span></text:span><text:span text:style-name="Основной_20_шрифт_20_абзаца"><text:span text:style-name="T8"> 25 <text:s/>Федерального закона от 26.07.2006 № 135-ФЗ «О защите конкуренции» <text:s text:c="5"/>(далее — Закон о защите конкуренции), ФАС России письмом от 03.07.2015 </text:span></text:span><text:span text:style-name="Основной_20_шрифт_20_абзаца"><text:span text:style-name="T8">№ АД/33431/15 в адрес ОАО «АРИАНА - С» направила мотивированное </text:span></text:span><text:span text:style-name="Основной_20_шрифт_20_абзаца"><text:span text:style-name="T8">требование, в котором сообщалось о необходимости в срок до 29.07.2015 представить в ФАС России следующую информацию и документы:</text:span></text:span></text:p>
      <text:p text:style-name="P6"><text:span text:style-name="Основной_20_шрифт_20_абзаца"><text:span text:style-name="T10">1. Перечень лиц, входящих (входивших) в одну группу лиц с ОАО «АРИАНА-С» в периоды с 01.01.2013 по 31.12.2014 с изменениями за указанный период времени, в соответствии со статьей 9 Закона о защите конкуренции с необходимыми пояснениями. Указанная информация предоставляется в соответствии с приказом ФАС России от 20.11.2006 № 293, в том числе в виде схематического изображения (древовидной схемы).</text:span></text:span></text:p>
      <text:p text:style-name="P6"><text:span text:style-name="Основной_20_шрифт_20_абзаца"><text:span text:style-name="T10">2. Отчет о прибылях и убытках за 2013, 2014 годы (форма по ОКУД 0710002).</text:span></text:span></text:p>
      <text:p text:style-name="P6"><text:span text:style-name="Основной_20_шрифт_20_абзаца"><text:span text:style-name="T10">3. Реестр действовавших в период с 01.01.2013 по 31.12.2014 договоров поставки ректификованного этилового спирта из пищевого сырья (с указанием степени эксклюзивности контрактов).</text:span></text:span></text:p>
      <text:p text:style-name="P6"><text:soft-page-break/><text:span text:style-name="Основной_20_шрифт_20_абзаца"><text:span text:style-name="T10">4. Сведения об объемах производства и продаж этилового спирта из пищевого сырья в периоды с 01.01.2013 по 31.12.2014 (согласно формам таблиц).</text:span></text:span></text:p>
      <text:p text:style-name="P6"><text:span text:style-name="Основной_20_шрифт_20_абзаца"><text:span text:style-name="T10">5. Описание в свободной форме, какие, по мнению ОАО «АРИАНА-С», существуют проблемы входа на оптовый рынок ректификованного этилового спирта из пищевого сырья для новых предприятий (административные, экономические и т. п.), а также проблемы на данном рынке, с которыми сталкивалось/сталкивается указанное юридическое лицо, и которые могут ограничить/ограничивают права и законные интересы указанного юридического лица.</text:span></text:span></text:p>
      <text:p text:style-name="P5"><text:span text:style-name="T10">Письму ФАС России от </text:span><text:span text:style-name="Основной_20_шрифт_20_абзаца"><text:span text:style-name="T10">03.07.2015 № АД/33431/15 был присвоен </text:span></text:span><text:span text:style-name="Основной_20_шрифт_20_абзаца"><text:span text:style-name="T11">внутрироссийский почтовый идентификатор 12599387289641</text:span></text:span><text:span text:style-name="Основной_20_шрифт_20_абзаца"><text:span text:style-name="T10">.</text:span></text:span></text:p>
      <text:p text:style-name="P4"><text:span text:style-name="Основной_20_шрифт_20_абзаца"><text:span text:style-name="T9"><text:tab/>Согласно программе отслеживания почтовых отправлений <text:s text:c="16"/>ФГУП «Почта России» письмо ФАС России от 03.07.2015 № АД/33431/15 доставлено ОАО «АРИАНА - С» 11.07.2015 по адресу, указанному в едином государственном реестре юридических лиц.</text:span></text:span></text:p>
      <text:p text:style-name="P4"><text:span text:style-name="Основной_20_шрифт_20_абзаца"><text:span text:style-name="T9"><text:tab/></text:span></text:span><text:span text:style-name="Основной_20_шрифт_20_абзаца"><text:span text:style-name="T17">Ходатайств о продлении срока предоставления информации по Запросу от </text:span></text:span><text:span text:style-name="Основной_20_шрифт_20_абзаца"><text:span text:style-name="T9">ОАО «АРИАНА - С»</text:span></text:span><text:span text:style-name="Основной_20_шрифт_20_абзаца"><text:span text:style-name="T17"> не поступало.</text:span></text:span></text:p>
      <text:p text:style-name="P4"><text:span text:style-name="Основной_20_шрифт_20_абзаца"><text:span text:style-name="T18"><text:tab/>Информация по Запросу, была подготовлена в ФАС России <text:s/>только 23.11.2015 (вх. от 06.11.2015 № 125331/15), после получения определения о возбуждении дела об административном правонарушении.</text:span></text:span></text:p>
      <text:p text:style-name="P21"><text:span text:style-name="T1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text:span text:style-name="T13"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</text:span><text:span text:style-name="T13">должностные лица), физические лица, в том числе индивидуальные </text:span><text:span text:style-name="T13">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<text:span text:style-name="T45"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/text:span><text:span text:style-name="T13">.</text:span></text:p>
      <text:p text:style-name="P22">Таким образом, в действиях <text:span text:style-name="Основной_20_шрифт_20_абзаца"><text:span text:style-name="T9">ОАО «АРИАНА - С»</text:span></text:span> усматриваются признаки нарушения части 1 статьи 25 Закона о защите конкуренции, <text:span text:style-name="T44"><text:s/>выразившегося в непредставлении в антимонопольный орган по его мотивированному требованию сведений (документов и материалов) в </text:span><text:soft-page-break/><text:span text:style-name="T44">установленный срок.</text:span></text:p>
      <text:p text:style-name="P22"><text:span text:style-name="T44">Место совершения административного правонарушения </text:span><text:span text:style-name="Основной_20_шрифт_20_абзаца"><text:span text:style-name="T37">ОАО «АРИАНА - С»</text:span></text:span><text:span text:style-name="Основной_20_шрифт_20_абзаца"><text:span text:style-name="T38"> Республика Северная Осетия-Алания, г. Беслан, <text:s text:c="22"/>ул. Гагарина, д. 1-А</text:span></text:span><text:span text:style-name="T44">.</text:span></text:p>
      <text:p text:style-name="P24">Время совершения административного правонарушения — 30.07.2015.</text:p>
      <text:p text:style-name="P18"><text:span text:style-name="Основной_20_шрифт_20_абзаца"><text:span text:style-name="T39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40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9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7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4">.</text:span></text:span></text:p>
      <text:p text:style-name="P7"><text:span text:style-name="Основной_20_шрифт_20_абзаца"><text:span text:style-name="T5">Объективная сторона: состоит в непредставлении сведений (информации) по мотивированному требованию антимонопольного органа.</text:span></text:span></text:p>
      <text:p text:style-name="P7"><text:span text:style-name="Основной_20_шрифт_20_абзаца"><text:span text:style-name="T5">Субъект <text:s/>административного правонарушения: </text:span></text:span><text:span text:style-name="Основной_20_шрифт_20_абзаца"><text:span text:style-name="T42">ОАО «АРИАНА - С»</text:span></text:span><text:span text:style-name="Основной_20_шрифт_20_абзаца"><text:span text:style-name="T41"> <text:s/>(а</text:span></text:span><text:span text:style-name="Основной_20_шрифт_20_абзаца"><text:span text:style-name="T43">дрес: 363000, Республика Северная Осетия-Алания, г. Беслан, ул. Гагарина, д. 1-А; дата регистрации юридического лица — 05.11.2005; ОГРН 1021500943485, </text:span></text:span><text:span text:style-name="Основной_20_шрифт_20_абзаца"><text:span text:style-name="T43">ИНН 1511010522, КПП 151101001</text:span></text:span><text:span text:style-name="Основной_20_шрифт_20_абзаца"><text:span text:style-name="T41">)</text:span></text:span><text:span text:style-name="Основной_20_шрифт_20_абзаца"><text:span text:style-name="T26">.</text:span></text:span></text:p>
      <text:p text:style-name="P8"><text:span text:style-name="Основной_20_шрифт_20_абзаца"><text:span text:style-name="T27">Субъективная сторона: как следует из материалов дела об административном правонарушении и установленных обстоятельств, у<text:line-break/></text:span></text:span><text:span text:style-name="Основной_20_шрифт_20_абзаца"><text:span text:style-name="T35">ОАО «АРИАНА - С»</text:span></text:span><text:span text:style-name="Основной_20_шрифт_20_абзаца"><text:span text:style-name="T27"> имелась возможность не совершать указанных действий, однако </text:span></text:span><text:span text:style-name="Основной_20_шрифт_20_абзаца"><text:span text:style-name="T35">ОАО «АРИАНА - С»</text:span></text:span><text:span text:style-name="Основной_20_шрифт_20_абзаца"><text:span text:style-name="T28"> </text:span></text:span><text:span text:style-name="Основной_20_шрифт_20_абзаца"><text:span text:style-name="T27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1"><text:span text:style-name="T14">Факт совершения административного правонарушения<text:line-break/></text:span><text:span text:style-name="Основной_20_шрифт_20_абзаца"><text:span text:style-name="T19">ОАО «АРИАНА - С»</text:span></text:span><text:span text:style-name="T14"> подтверждается протоколом от 10.11.2015 по делу об </text:span><text:span text:style-name="T14">административном правонарушении </text:span><text:span text:style-name="T25">№ 4-19.8-974/00-12-15</text:span><text:span text:style-name="T14">, а также другими материалами дела. </text:span></text:p>
      <text:p text:style-name="P21"><text:span text:style-name="T14">Срок давности привлечения</text:span><text:span text:style-name="Основной_20_шрифт_20_абзаца"><text:span text:style-name="T15"> </text:span></text:span><text:span text:style-name="Основной_20_шрифт_20_абзаца"><text:span text:style-name="T19">ОАО «АРИАНА - С»</text:span></text:span><text:span text:style-name="Основной_20_текст_20__28_5_29__5f_"><text:span text:style-name="T16"> </text:span></text:span><text:span text:style-name="T14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9"><text:soft-page-break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1"><text:span text:style-name="T14">В тоже время, при рассмотрении дела в отношении</text:span><text:span text:style-name="Основной_20_шрифт_20_абзаца"><text:span text:style-name="T21"> </text:span></text:span><text:span text:style-name="Основной_20_шрифт_20_абзаца"><text:span text:style-name="T20">ОАО «АРИАНА - С»</text:span></text:span><text:span text:style-name="Основной_20_шрифт_20_абзаца"><text:span text:style-name="T22"> учтено, что раннее </text:span></text:span><text:span text:style-name="Основной_20_шрифт_20_абзаца"><text:span text:style-name="T20">ОАО «АРИАНА - С»</text:span></text:span><text:span text:style-name="Основной_20_шрифт_20_абзаца"><text:span text:style-name="T22"> только после того, как </text:span></text:span><text:span text:style-name="Основной_20_шрифт_20_абзаца"><text:span text:style-name="T20">ОАО «АРИАНА - С»</text:span></text:span><text:span text:style-name="Основной_20_шрифт_20_абзаца"><text:span text:style-name="T22"> стало известно о возбуждении дела об административном правонарушении и как следствие - вероятности возникновения неблагоприятных последствий в виде административного наказания</text:span></text:span><text:span text:style-name="T45">.</text:span></text:p>
      <text:p text:style-name="P12">При рассмотрении дела в отношении<text:span text:style-name="Основной_20_шрифт_20_абзаца"><text:span text:style-name="T48"> </text:span></text:span><text:span text:style-name="Основной_20_шрифт_20_абзаца"><text:span text:style-name="T50">ОАО «АРИАНА - С»</text:span></text:span><text:span text:style-name="Основной_20_шрифт_20_абзаца"><text:span text:style-name="T49"> </text:span></text:span>обстоятельств отягчающих административную ответственность не установлено.</text:p>
      <text:p text:style-name="P14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5"/>
      <text:p text:style-name="P13">ПОСТАНОВИЛ:</text:p>
      <text:p text:style-name="P16"/>
      <text:p text:style-name="P25"><text:span text:style-name="T14">Признать</text:span><text:span text:style-name="Основной_20_шрифт_20_абзаца"><text:span text:style-name="T15"> </text:span></text:span><text:span text:style-name="Основной_20_шрифт_20_абзаца"><text:span text:style-name="T12">ОАО «АРИАНА - С»</text:span></text:span><text:span text:style-name="Основной_20_шрифт_20_абзаца"><text:span text:style-name="T19"> </text:span></text:span><text:span text:style-name="Основной_20_шрифт_20_абзаца"><text:span text:style-name="T34"><text:s/>(а</text:span></text:span><text:span text:style-name="Основной_20_шрифт_20_абзаца"><text:span text:style-name="T36">дрес: 363000, Республика Северная Осетия-Алания, г. Беслан, ул. Гагарина, д. 1-А; дата регистрации юридического лица — 05.11.2005; ОГРН 1021500943485, ИНН 1511010522, КПП 151101001</text:span></text:span><text:span text:style-name="Основной_20_шрифт_20_абзаца"><text:span text:style-name="T34">)</text:span></text:span><text:span text:style-name="Основной_20_шрифт_20_абзаца"><text:span text:style-name="T36"> </text:span></text:span><text:span text:style-name="T14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00 000 (сто тысяч) рублей.</text:span></text:p>
      <text:p text:style-name="P1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3"><text:span text:style-name="T2">Согла</text:span><text:span text:style-name="T6">сно Федеральному закону от </text:span><text:span text:style-name="T51">01.12.2014 № 384-ФЗ</text:span><text:span text:style-name="T6"> «О федеральном бюджете на 2015 год и на плановый период 2016 и 2017 годов» и приказу </text:span><text:span text:style-name="T23">Министерства финансов России от 16.12.2014 </text:span><text:span text:style-name="T24">№</text:span><text:span text:style-name="T23"> 150н «</text:span><text:span text:style-name="T51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6">денежные взыскания (штрафы) за нарушение антимонопольного законодательства в сфере конкуренции на товарных рынках, </text:span><text:soft-page-break/><text:span text:style-name="T6">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3">Реквизиты для уплаты административного штрафа:</text:p>
      <text:p text:style-name="P23">УИН:0210295023112400000320393</text:p>
      <text:p text:style-name="P23">Получатель ИНН 7703516539 </text:p>
      <text:p text:style-name="P23"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3">ОПЕРУ-1 Банка России г. Москвы</text:p>
      <text:p text:style-name="P23">БИК 044501002</text:p>
      <text:p text:style-name="P23">Расчетный счет 40101810500000001901</text:p>
      <text:p text:style-name="P25"><text:span text:style-name="T4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7">(499) 755-23-24.</text:span>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1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84DE5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0706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84DE52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7065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107065(1) </text:p></draw:text-box></draw:frame><draw:frame draw:style-name="Mfr2" draw:name="SpdBarcode" text:anchor-type="paragraph" svg:x="0cm" svg:width="3.6cm" svg:height="0.78cm" draw:z-index="7"><draw:image xlink:href="Pictures/10000201000000780000001AC84DE5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7:12:58.32</meta:creation-date>
    <meta:generator>OpenOffice.org/3.4.1$Win32 OpenOffice.org_project/341m1$Build-9593</meta:generator>
    <dc:date>2015-12-04T16:48:20.05</dc:date>
    <meta:document-statistic meta:table-count="0" meta:image-count="2" meta:object-count="0" meta:page-count="5" meta:paragraph-count="58" meta:word-count="1387" meta:character-count="11158"/>
    <meta:user-defined meta:name="Поле 1"/>
    <meta:user-defined meta:name="Поле 2"/>
    <meta:user-defined meta:name="Поле 3"/>
    <meta:user-defined meta:name="Поле 4"/>
  </office:meta>
</office:document-meta>
</file>