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F2C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background-color="#ffffff"/>
    </style:style>
    <style:style style:name="P11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12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text-underline-style="none" fo:background-color="#ffffff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text-underline-style="none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de" fo:country="DE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style:text-underline-style="none"/>
    </style:style>
    <style:style style:name="T7" style:family="text">
      <style:text-properties fo:color="#000000" style:font-name="Times New Roman1" fo:language="ru" fo:country="RU" style:font-size-asian="11pt" style:font-size-complex="11pt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ru" fo:country="RU" style:text-underline-style="none" fo:background-color="#ffffff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2pt" fo:language="ru" fo:country="RU"/>
    </style:style>
    <style:style style:name="T12" style:family="text">
      <style:text-properties fo:color="#000000" style:font-name="Times New Roman1" fo:font-size="10pt" fo:language="ru" fo:country="RU"/>
    </style:style>
    <style:style style:name="T13" style:family="text">
      <style:text-properties fo:color="#000000" fo:font-size="14pt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4pt" fo:font-weight="bold"/>
    </style:style>
    <style:style style:name="T17" style:family="text">
      <style:text-properties fo:background-color="#ffffff"/>
    </style:style>
    <style:style style:name="T18" style:family="text">
      <style:text-properties fo:font-weight="bold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97095-ae2c-4c7e-bb7b-0762ffdf8619" text:name="BossProviderVariable"/>
        <text:user-field-decl office:value-type="string" office:string-value="" text:name="IspolnitelPhone"/>
      </text:user-field-decls>
      <text:p text:style-name="P15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10">№ <text:span text:style-name="T14">АГОЗ-364/15</text:span> </text:p>
      <text:p text:style-name="P10"> </text:p>
      <text:p text:style-name="P9"><text:span text:style-name="T15">«02» декабря 2015 года</text:span><text:span text:style-name="T17">                    </text:span>                                                           <text:s text:c="14"/> <text:span text:style-name="T14">г. Москва</text:span> </text:p>
      <text:p text:style-name="P4"> </text:p>
      <text:p text:style-name="P7"><text:tab/><text:span text:style-name="T19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6.11.2015 по делу АГОЗ-364/15 в отношении</text:span><text:span text:style-name="T4"> должностного</text:span><text:span text:style-name="T5"> лица</text:span><text:span text:style-name="T4"> </text:span><text:span text:style-name="T6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4"> </text:span><text:span text:style-name="T5">XXXXXXXXXXXXXXXXXXXXXXXXXXXXXXXXXXX</text:span><text:span text:style-name="T3"> по признакам состава административного правонарушения, ответственность за совершение которого предусмотрена частью 4.2</text:span> статьи 7.30 Кодекса Российской Федерации об административных правонарушениях (далее <text:span text:style-name="T1">–</text:span> КоАП РФ), руководствуясь статьей 26.10 КоАП РФ,</text:p>
      <text:p text:style-name="P4"> </text:p>
      <text:p text:style-name="P6">ОПРЕДЕЛИЛ:</text:p>
      <text:p text:style-name="P8"> </text:p>
      <text:p text:style-name="P8"><text:span text:style-name="T8"><text:tab/></text:span><text:span text:style-name="T9">ФКУ «Центр хозяйственного и сервисного обеспечения Главного Управления Министерства внутренних дел Российской Федерации по </text:span><text:span text:style-name="T9">Пермскому краю»</text:span><text:span text:style-name="T13">,</text:span><text:span text:style-name="T10"> </text:span><text:span text:style-name="T14">надлежит </text:span><text:span text:style-name="T16">в трехдневный срок</text:span><text:span text:style-name="T14"> со дня получения настоящего определения представить в ФАС России следующие документы:</text:span></text:p>
      <text:list xml:id="list8248469990968931545" text:style-name="L1">
        <text:list-item>
          <text:list>
            <text:list-item>
              <text:list>
                <text:list-item>
                  <text:p text:style-name="P13"><text:span text:style-name="T14">паспортные данные </text:span><text:span text:style-name="T10">XXXXXXXXXXXXXXXXXXXXXXXXXXXXXXXXXXX</text:span><text:span text:style-name="T14"> с указанием фактического места проживания, места и даты рождения;</text:span></text:p>
                </text:list-item>
                <text:list-item>
                  <text:p text:style-name="P13"><text:span text:style-name="T14">копию приказа о назначении </text:span><text:span text:style-name="T10">XXXXXXXXXXXXXXXXXXXXXXXXXXXXXXXXXXX</text:span><text:span text:style-name="T14"> на должность Н</text:span><text:span text:style-name="T10">ачальника</text:span><text:span text:style-name="T8"> ФКУ</text:span><text:span text:style-name="T9"> «Главный центр инженерно-технического обеспечения и связи Федеральной службы исполнения наказаний»;</text:span></text:p>
                </text:list-item>
                <text:list-item>
                  <text:p text:style-name="P14">документ подтверждающий полномочия лица на утверждение документации об Аукционе;</text:p>
                </text:list-item>
                <text:list-item>
                  <text:p text:style-name="P14">копию документации об Аукционе.</text:p>
                </text:list-item>
              </text:list>
            </text:list-item>
          </text:list>
        </text:list-item>
      </text:list>
      <text:p text:style-name="P7"><text:tab/>При невозможности представления указанных сведений организация обязана <text:span text:style-name="T18">в трехдневный срок</text:span> уведомить об этом в письменной форме ФАС России.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3F2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3F2C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21:58.17</meta:creation-date>
    <meta:generator>OpenOffice.org/3.4.1$Win32 OpenOffice.org_project/341m1$Build-9593</meta:generator>
    <dc:date>2015-12-04T16:52:09.39</dc:date>
    <meta:document-statistic meta:table-count="0" meta:image-count="1" meta:object-count="0" meta:page-count="1" meta:paragraph-count="20" meta:word-count="214" meta:character-count="1977"/>
    <meta:user-defined meta:name="Поле 1"/>
    <meta:user-defined meta:name="Поле 2"/>
    <meta:user-defined meta:name="Поле 3"/>
    <meta:user-defined meta:name="Поле 4"/>
  </office:meta>
</office:document-meta>
</file>