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CBFD01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9.075cm" fo:margin-right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075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075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9.07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size-complex="14pt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7c93f5-9669-463e-95db-21b01fa506ef" text:name="BossProviderVariable"/>
      </text:user-field-decls>
      <text:p text:style-name="P17"><text:span text:style-name="T2">ПОСТАНОВЛЕНИЕ</text:span></text:p>
      <text:p text:style-name="P7">о прекращении производства </text:p>
      <text:p text:style-name="P7">по делу об административном правонарушении № 87</text:p>
      <text:p text:style-name="P13"> </text:p>
      <text:p text:style-name="P14">«03» декабря 2015 г.                                                                                       г. Москва</text:p>
      <text:p text:style-name="P13"> </text:p>
      <text:p text:style-name="P15">Я, заместитель начальника Правового управления Федеральной антимонопольной службы Крюков А.С., рассмотрев материалы дела об административном правонарушении № 87, возбужденного в отношении 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),</text:p>
      <text:p text:style-name="P15"> </text:p>
      <text:p text:style-name="P16">УСТАНОВИЛ:</text:p>
      <text:p text:style-name="P15"> </text:p>
      <text:p text:style-name="P15">В соответствии со статьями 28.1 и 28.7 Кодекса Российской Федерации об административных правонарушениях (далее – КоАП) Федеральная служба по тарифам определением от 29.06.2015 возбудила дело об административном правонарушении и проведении по нему административного расследования <text:s text:c="8"/>№ 87 в отношении должностного лица – директора Департамента энергетики и регулирования тарифов Ярославской области по признакам нарушения <text:s text:c="16"/>части 2 статьи 14.6 КоАП.</text:p>
      <text:p text:style-name="P15">Из материалов дела об административном правонарушении № 87 следует, что представленная в ходе проверочных мероприятий производственная программа Великосельского муниципального предприятия жилищно-коммунального хозяйства (далее – Великосельское МП ЖКХ) на 2015 год не соответствует пункту 5 Правил разработки, утверждения и корректировки производственных программ организаций, осуществляющих горячее водоснабжение, холодное водоснабжение и (или) водоотведение, утвержденных постановлением Правительства Российской Федерации от 29.07.2013 № 641 (далее — Правила). В частности, указанная производственная программа не содержит мероприятий, направленных на повышение качества обслуживания абонентов, и мероприятий по энергосбережению и повышению энергетической эффективности, в том числе по снижению потерь воды при транспортировке. <text:soft-page-break/>Вместе с тем, Департамент энергетики и регулирования тарифов Ярославской области установил размеры регулируемых тарифов с учетом финансовых потребностей, необходимых для реализации мероприятий, указанных в данной производственной программе, несоответствующей требованиям законодательства.</text:p>
      <text:p text:style-name="P15">В соответствии с пунктом 5 Правил производственная программа хозяйствующего субъекта должна включать:</text:p>
      <text:p text:style-name="P15">а) паспорт производственной программы, включающий следующую информацию:</text:p>
      <text:p text:style-name="P15">наименование регулируемой организации, в отношении которой разрабатывается производственная программа, ее местонахождение;</text:p>
      <text:p text:style-name="P15">наименование уполномоченного органа, утвердившего производственную программу, его местонахождение;</text:p>
      <text:p text:style-name="P15">период реализации производственной программы;</text:p>
      <text:p text:style-name="P15">б) перечень плановых мероприятий по ремонту объектов централизованных систем водоснабжения и (или) водоотведения, мероприятий, направленных на улучшение качества питьевой воды, качества горячей воды и (или) качества очистки сточных вод, мероприятий по энергосбережению и повышению энергетической эффективности, в том числе по снижению потерь воды при транспортировке;</text:p>
      <text:p text:style-name="P15">в) планируемый объем подачи воды (объем принимаемых сточных вод);</text:p>
      <text:p text:style-name="P15">г) объем финансовых потребностей, необходимых для реализации производственной программы;</text:p>
      <text:p text:style-name="P15">д) график реализации мероприятий производственной программы;</text:p>
      <text:p text:style-name="P15">е) плановые значения показателей надежности, качества и энергетической эффективности объектов централизованных систем водоснабжения и (или) водоотведения;</text:p>
      <text:p text:style-name="P15">ж) расчет эффективности производственной программы, осуществляемый путем сопоставления динамики изменения плановых значений показателей надежности, качества и энергетической эффективности объектов централизованных систем водоснабжения и (или) водоотведения и расходов на реализацию производственной программы в течение срока ее действия;</text:p>
      <text:p text:style-name="P15">з) отчет об исполнении производственной программы за истекший период регулирования (за истекший год долгосрочного периода регулирования);</text:p>
      <text:p text:style-name="P15">и) мероприятия, направленные на повышение качества обслуживания абонентов.</text:p>
      <text:p text:style-name="P15">Согласно объяснениям, представленным Департаментом энергетики и <text:soft-page-break/>регулирования тарифов Ярославской области, исх. от 27.07.2015 № 31-02673/15,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водоотведения <text:s text:c="31"/>Великосельского МП ЖКХ на 2015 год содержат разделы: мероприятия по энергосбережению и повышению энергетической эффективности (раздел II, пункт 3), а также мероприятия, направленные на повышение качества обслуживания абонентов (раздел II, пункт 4), финансовые потребности, на реализацию которых установлены на уровне 0 тыс. 0 руб.</text:p>
      <text:p text:style-name="P15">Таким образом, производственные программы в сфере холодного водоснабжения (питьевая вода), в сфере водоотведения <text:s text:c="31"/>Великосельского МП ЖКХ на 2015 год содержат все необходимые показатели, указанные в пункте 5 Правил. Финансовые потребности на уровне 0 тыс. 0 руб. обусловлены отсутствием необходимости проведения в 2015 году мероприятий по энергосбережению и повышению энергетической эффективности, а также мероприятий, направленных на повышение качества обслуживания абонентов. </text:p>
      <text:p text:style-name="P15">В силу пункта 2 Правил проект производственной программы разрабатывается регулируемой организацией и утверждается уполномоченным органом исполнительной власти субъекта Российской Федерации в области государственного регулирования тарифов.</text:p>
      <text:p text:style-name="P15">В соответствии с пунктом 2 Положения о Департаменте энергетики и регулирования тарифов Ярославской области, утвержденного постановлением Правительства Ярославской области от 09.08.2012 № 709-п (далее – Положение), Департамент энергетики и регулирования тарифов Ярославской области является органом, уполномоченным осуществлять государственный и региональный контроль (надзор) в области регулирования тарифов и надбавок в коммунальном комплексе, в сфере водоснабжения и водоотведения, теплоснабжения, за регулируемыми государством ценами в электроэнергетике, за соблюдением требований законодательства об энергосбережении и о повышении энергетической эффективности, обоснованности величины и правильности применения цен (тарифов), плат и надбавок, индексов, предельных уровней в соответствии с законодательством Российской Федерации. </text:p>
      <text:p text:style-name="P15">Согласно пункту 11.5 Положения при осуществлении полномочий по государственному регулированию тарифов в сфере водоснабжения, водоотведения Департамент энергетики и регулирования тарифов Ярославской области утверждает производственные программы и осуществляет контроль за <text:soft-page-break/>выполнением производственных программ, в том числе за достижением в результате реализации мероприятий производственных программ целевых показателей деятельности организаций, осуществляющих горячее водоснабжение, холодное водоснабжение и (или) водоотведение. </text:p>
      <text:p text:style-name="P15">В соответствии с частью 2 статьи 14.6 КоАП занижение регулируемых государством цен (тарифов, расценок, ставок и тому подобного) на продукцию, товары либо услуги, предельных цен (тарифов, расценок, ставок и тому подобного), занижение установленных надбавок (наценок) к ценам (тарифам, расценкам, ставкам и тому подобному), нарушение установленного порядка регулирования цен (тарифов, расценок, ставок и тому подобного), а равно иное нарушение установленного порядка ценообразования влечет наложение административного штрафа на должностных лиц в размере пятидесяти тысяч рублей или дисквалификацию на срок до трех лет.</text:p>
      <text:p text:style-name="P15">В действия<text:span text:style-name="T5">х</text:span> XXXXXXXXXXXXXXXXXXXX <text:span text:style-name="T5">как </text:span>должностного лица – директора Департамента энергетики и регулирования тарифов Ярославской области — не усматриваются признаки нарушения установленного порядка ценообразования, поскольку утвержденные Департаментом энергетики и регулирования тарифов Ярославской области производственные программы в сфере холодного водоснабжения (питьевая вода), в сфере водоотведения <text:s text:c="33"/>Великосельского МП ЖКХ на 2015 год <text:s/>полностью соответствуют требованиям законодательства. Таким образом, отсутствует событие административного правонарушения, ответственность за совершение которого предусмотрена <text:s/>частью 2 статьи 14.6 КоАП.</text:p>
      <text:p text:style-name="P15">На основании изложенного и руководствуясь частью 1 статьи 2.1, <text:s text:c="5"/>пунктом 1 части 1 статьи 24.5, частью 1 статьи 28.9, <text:s text:c="46"/>пунктом 1 части 1.1 статьи 29.9, статьей 29.10 КоАП,</text:p>
      <text:p text:style-name="P16"/>
      <text:p text:style-name="P16">ПОСТАНОВИЛ:</text:p>
      <text:p text:style-name="P15"> </text:p>
      <text:p text:style-name="P15">Производство по делу об административном правонарушении № 87, возбужденное в отношении 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soft-page-break/>XXX), прекратить в связи с отсутствием события административного правонарушения, ответственность за совершение которого предусмотрена частью 2 статьи 14.6 КоАП.</text:p>
      <text:p text:style-name="P15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, может быть обжаловано в вышестоящий орган, вышестоящему должностному лицу либо в районный суд по месту рассмотрения дела в течение десяти суток со дня вручения или получения копии постановления.</text:p>
      <text:p text:style-name="P18"><text:span text:style-name="T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CBFD01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5"><draw:text-box fo:min-height="0.041cm"><text:p text:style-name="Frame_20_contents">2015-11033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10330(1) </text:p></draw:text-box></draw:frame><draw:frame draw:style-name="Mfr2" draw:name="SpdBarcode" text:anchor-type="paragraph" svg:x="0cm" svg:width="3.6cm" svg:height="0.78cm" draw:z-index="9"><draw:image xlink:href="Pictures/10000201000000780000001AACBFD01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30T10:46:06.61</meta:creation-date>
    <meta:generator>OpenOffice.org/3.4.1$Win32 OpenOffice.org_project/341m1$Build-9593</meta:generator>
    <dc:date>2015-12-04T17:16:59.91</dc:date>
    <meta:document-statistic meta:table-count="0" meta:image-count="1" meta:object-count="0" meta:page-count="5" meta:paragraph-count="42" meta:word-count="1024" meta:character-count="9584"/>
    <meta:user-defined meta:name="Поле 1"/>
    <meta:user-defined meta:name="Поле 2"/>
    <meta:user-defined meta:name="Поле 3"/>
    <meta:user-defined meta:name="Поле 4"/>
  </office:meta>
</office:document-meta>
</file>