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CA74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25%" fo:text-indent="0cm" style:auto-text-indent="false"/>
    </style:style>
    <style:style style:name="P4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line-height="0.499cm" fo:text-align="center" style:justify-single-word="false"/>
      <style:text-properties style:font-name="Times New Roman1" fo:font-size="14pt" fo:background-color="#ffffff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25%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left="9.075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10.028cm" fo:margin-right="0cm" fo:text-align="justify" style:justify-single-word="false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8.89cm" fo:margin-right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032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0.67cm" fo:text-align="center" style:justify-single-word="false" fo:text-indent="1.032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32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32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32cm" style:auto-text-indent="false"/>
      <style:text-properties fo:font-size="14pt" fo:background-color="#ffffff"/>
    </style:style>
    <style:style style:name="P21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032cm" style:auto-text-indent="false"/>
      <style:text-properties fo:font-size="14pt" fo:background-color="#ffffff"/>
    </style:style>
    <style:style style:name="P22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032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0.67cm" fo:text-align="center" style:justify-single-word="false" fo:text-indent="1.032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58cm" style:auto-text-indent="false"/>
      <style:text-properties fo:font-size="14pt" fo:background-color="#ffffff"/>
    </style:style>
    <style:style style:name="P25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58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0.67cm" fo:text-align="center" style:justify-single-word="false" fo:text-indent="1.058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58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58cm" style:auto-text-indent="false"/>
      <style:text-properties fo:color="#000000" fo:font-size="14pt"/>
    </style:style>
    <style:style style:name="P29" style:family="paragraph" style:parent-style-name="Text_20_body">
      <style:paragraph-properties fo:margin-left="0cm" fo:margin-right="0cm" fo:text-align="justify" style:justify-single-word="false" fo:text-indent="1.058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0.979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0.979cm" style:auto-text-indent="false"/>
      <style:text-properties fo:font-size="14pt"/>
    </style:style>
    <style:style style:name="P32" style:family="paragraph" style:parent-style-name="Text_20_body" style:master-page-name="First_20_Page">
      <style:paragraph-properties fo:margin-top="0cm" fo:margin-bottom="0cm" fo:line-height="0.499cm" fo:text-align="center" style:justify-single-word="false" style:page-number="auto"/>
    </style:style>
    <style:style style:name="T1" style:family="text">
      <style:text-properties fo:background-color="#ffffff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background-color="#ffffff"/>
    </style:style>
    <style:style style:name="T5" style:family="text">
      <style:text-properties style:font-name="Times New Roman1" fo:language="ru" fo:country="RU"/>
    </style:style>
    <style:style style:name="T6" style:family="text">
      <style:text-properties style:font-name="Times New Roman1" fo:background-color="#ffffff"/>
    </style:style>
    <style:style style:name="T7" style:family="text">
      <style:text-properties fo:font-size="14pt"/>
    </style:style>
    <style:style style:name="T8" style:family="text">
      <style:text-properties fo:font-size="14pt" fo:background-color="#ffffff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1" fo:font-size="14pt" fo:language="ru" fo:country="RU" fo:background-color="#ffffff"/>
    </style:style>
    <style:style style:name="T11" style:family="text">
      <style:text-properties fo:color="#000000" style:font-name="Times New Roman1" fo:font-size="14pt" fo:background-color="#ffffff"/>
    </style:style>
    <style:style style:name="T12" style:family="text">
      <style:text-properties fo:color="#000000" fo:font-size="14pt"/>
    </style:style>
    <style:style style:name="T13" style:family="text">
      <style:text-properties fo:color="#000000" fo:font-size="14pt" fo:background-color="#ffffff"/>
    </style:style>
    <style:style style:name="T14" style:family="text">
      <style:text-properties fo:color="#000000" fo:font-size="14pt" fo:language="ru" fo:country="RU" fo:background-color="#ffffff"/>
    </style:style>
    <style:style style:name="T15" style:family="text">
      <style:text-properties fo:color="#000000" fo:font-size="14pt" fo:language="de" fo:country="DE" fo:background-color="#ffffff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fo:language="de" fo:country="DE"/>
    </style:style>
    <style:style style:name="T18" style:family="text">
      <style:text-properties fo:color="#000000" fo:background-color="#ffffff"/>
    </style:style>
    <style:style style:name="T19" style:family="text">
      <style:text-properties fo:color="#00000a"/>
    </style:style>
    <style:style style:name="T20" style:family="text">
      <style:text-properties fo:color="#00000a" fo:font-size="14pt"/>
    </style:style>
    <style:style style:name="T21" style:family="text">
      <style:text-properties fo:color="#00000a" fo:font-size="14pt" fo:language="de" fo:country="DE"/>
    </style:style>
    <style:style style:name="T22" style:family="text">
      <style:text-properties fo:color="#00000a" fo:font-size="14pt" fo:language="de" fo:country="DE" fo:background-color="#ffffff"/>
    </style:style>
    <style:style style:name="T23" style:family="text">
      <style:text-properties fo:color="#00000a" fo:font-size="14pt" fo:language="de" fo:country="DE" style:text-underline-style="none"/>
    </style:style>
    <style:style style:name="T24" style:family="text">
      <style:text-properties fo:color="#00000a" fo:font-size="14pt" fo:language="de" fo:country="DE" style:text-underline-style="none" fo:background-color="#ffffff"/>
    </style:style>
    <style:style style:name="T25" style:family="text">
      <style:text-properties fo:color="#00000a" fo:font-size="14pt" fo:language="ru" fo:country="RU"/>
    </style:style>
    <style:style style:name="T26" style:family="text">
      <style:text-properties fo:color="#00000a" fo:font-size="14pt" fo:language="ru" fo:country="RU" fo:background-color="#ffffff"/>
    </style:style>
    <style:style style:name="T27" style:family="text">
      <style:text-properties fo:color="#00000a" fo:font-size="14pt" fo:language="ru" fo:country="RU" style:text-underline-style="none" fo:background-color="#ffffff"/>
    </style:style>
    <style:style style:name="T28" style:family="text">
      <style:text-properties fo:color="#00000a" style:font-name="Times New Roman1" fo:language="de" fo:country="DE"/>
    </style:style>
    <style:style style:name="T29" style:family="text">
      <style:text-properties fo:color="#00000a" style:font-name="Times New Roman1" fo:font-size="14pt" fo:language="ru" fo:country="RU" fo:background-color="#ffffff"/>
    </style:style>
    <style:style style:name="T30" style:family="text">
      <style:text-properties fo:color="#00000a" fo:language="de" fo:country="DE" style:text-underline-style="none"/>
    </style:style>
    <style:style style:name="T31" style:family="text">
      <style:text-properties style:font-name="Times New Roman" fo:font-size="14pt" fo:language="ru" fo:country="RU" fo:font-style="normal" style:font-style-asian="normal" style:font-style-complex="normal"/>
    </style:style>
    <style:style style:name="T32" style:family="text">
      <style:text-properties fo:language="en" fo:country="US"/>
    </style:style>
    <style:style style:name="T33" style:family="text">
      <style:text-properties fo:language="ru" fo:country="RU"/>
    </style:style>
    <style:style style:name="T34" style:family="text">
      <style:text-properties style:font-name="Times New Roman CYR"/>
    </style:style>
    <style:style style:name="T35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dd26ab-ca26-4f3e-9b74-3aad6cdc3046" text:name="BossProviderVariable"/>
      </text:user-field-decls>
      <text:p text:style-name="P32"><text:span text:style-name="T4">ПОСТАНОВЛЕНИЕ</text:span></text:p>
      <text:p text:style-name="P7">о прекращении производства по делу</text:p>
      <text:p text:style-name="P9">         <text:span text:style-name="T3">об административном правонарушении </text:span>№ <text:span text:style-name="T3">АГОЗ-145/15</text:span></text:p>
      <text:p text:style-name="P6"/>
      <text:p text:style-name="P6"/>
      <text:p text:style-name="P8">«27» ноября 2015 года                                                                               <text:s text:c="3"/>г. Москва</text:p>
      <text:p text:style-name="P8">11-10</text:p>
      <text:p text:style-name="P3"> </text:p>
      <text:p text:style-name="P16"><text:span text:style-name="T7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145/15, возбужденного в отношении </text:span><text:span text:style-name="T10">члена комиссии ФКУ «Центр хозяйственного и сервисного обеспечения Министерства внутренних дел по Республике Коми» </text:span><text:span text:style-name="T7">– XXXXXXXXXXXXXXXXXXXXXXXXXXXXXX</text:span><text:span text:style-name="T10"> (XXXXXXXXXXXXXXXXXXXXXXXXXXXXXXXXXXXXXXXXXXXXXXXXXXXXXXXXXXXXXXXXXXXXXXXXXXXXXXXXX1) </text:span><text:span text:style-name="T8"><text:s/></text:span><text:span text:style-name="T7">по части 2 статьи 7.30 Кодекса Российской Федерации об административном правонарушениях (далее — КоАП РФ),</text:span></text:p>
      <text:p text:style-name="P23"/>
      <text:p text:style-name="P17"><text:span text:style-name="T3">УСТАНОВИЛ:</text:span><text:span text:style-name="T7"> </text:span></text:p>
      <text:p text:style-name="P19"/>
      <text:p text:style-name="P18"><text:span text:style-name="T8">Протокол по делу об административном правонарушении от 27.11.2015 №АГОЗ-145/15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по факту совершения </text:span><text:span text:style-name="T10">членом комиссии ФКУ «Центр хозяйственного и сервисного обеспечения Министерства внутренних дел по Республике Коми» </text:span><text:span text:style-name="T8">– </text:span><text:span text:style-name="T10">XXXXXXXXXXXXXXXXXXXXXXXXXXXXXXXXX</text:span><text:span text:style-name="T11"> </text:span><text:span text:style-name="T8">административного правонарушения,</text:span><text:span text:style-name="T13"> ответственность за совершение которого предусмотрена частью 2 статьи 7.30 КоАП РФ – з</text:span><text:span text:style-name="T22">а </text:span><text:span text:style-name="T14">допуск </text:span><text:span text:style-name="T22">ООО «БОШ Сервис Вего» </text:span><text:span text:style-name="T15">к участию в </text:span><text:span text:style-name="T14">А</text:span><text:span text:style-name="T15">укционе по основаниям, не предусмотренным законодательством Российской Федерации о контрактной системе в сфере закупок.</text:span></text:p>
      <text:p text:style-name="P18"><text:span text:style-name="T7">Протокол по делу об административном правонарушении </text:span><text:span text:style-name="T31">№АГОЗ-145/15 от 27.11.2015 составлен уполномоченным лицом с участием защитника XXXXXXXXXXXXXX по доверенности № 54 от 23.11.2015.</text:span></text:p>
      <text:p text:style-name="P20"><text:tab/>О времени и месте рассмотрение дела об административном <text:soft-page-break/>правонарушении №АГОЗ<text:span text:style-name="T32">-145/15 </text:span><text:span text:style-name="T28">XXXXXXXXXXXXX</text:span><text:span text:style-name="T33"> извещен, с учетом поданного </text:span><text:span text:style-name="T28">XXXXXXXXXXXXXXX</text:span><text:span text:style-name="T33"> заявления дело рассмотрено в день составления протокола с участием его защитника. </text:span></text:p>
      <text:p text:style-name="P24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25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5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25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25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25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25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25">Никто не обязан свидетельствовать против себя самого, своего супруга и близких родственников.</text:p>
      <text:p text:style-name="P30"><text:span text:style-name="T10">ФКУ «Центр хозяйственного и сервисного обеспечения Министерства внутренних дел по Республике Коми»</text:span><text:span text:style-name="T13"> (далее — Заказчик) 16.02.2015 <text:s/>на официальном сайте Российской Федерации в информационно-телекоммуникационной сети «Интернет» для размещения информации о </text:span><text:soft-page-break/><text:span text:style-name="T13">размещении заказов на поставки товаров, выполнение работ, оказание услуг </text:span><text:a xlink:type="simple" xlink:href="http://www.zakupki.gov.ru/"><text:span text:style-name="T7">www.zakupki.gov.ru</text:span></text:a><text:span text:style-name="T13"> опубликовано извещение (номер 0107100003515000097) о проведении электронного аукциона </text:span><text:span text:style-name="T11">на оказание услуг по техническому обслуживанию и ремонту автотранспортных средств иномарки ФКУ ЦХиСО МВД по Республике Коми</text:span><text:span text:style-name="T13"> <text:s/>(далее — Аукцион).</text:span></text:p>
      <text:p text:style-name="P31">Начальная (максимальная) цена контракта - 1 500 000 руб.</text:p>
      <text:p text:style-name="P31">Согласно части 1 статьи 67 <text:span text:style-name="T3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p>
      <text:p text:style-name="P31">В соответствии с частью 4 статьи 67 Закона о контрактной системе участник электронного аукциона не допускается к участию в нем в случае:</text:p>
      <text:p text:style-name="P31">1) непредоставления информации, предусмотренной частью 3 статьи 66 Закона о контрактной системе, или предоставления недостоверной информации;</text:p>
      <text:p text:style-name="P31">2)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31">Согласно пункту 3 части 3 статьи 66 Закона о контрактной системе при заключении контракта на выполнение работы или оказание услуги, для выполнения или оказания которых используется товар первая часть заявки на участие в электронном аукционе должна содержать согласие, а также конкретные показатели используемого товара, соответствующие значениям, установленным документацией о таком аукционе, и указание на товарный знак (его словесное обозначение) (при наличии), знак обслуживания (при наличии), фирменное наименование (при наличии), патенты (при наличии), полезные модели (при наличии), промышленные образцы (при наличии), <text:span text:style-name="T35">наименование страны происхождения товара.</text:span></text:p>
      <text:p text:style-name="P31">ООО «БОШ Сервис Вего» (порядковый номер заявки 1035223) в первой части заявки на участие в Аукционе, в части наименования страны происхождения запасных частей, для автомобилей <text:span text:style-name="T32">FIAT</text:span> <text:span text:style-name="T32">ALBEA</text:span>, <text:span text:style-name="T32">FIAT</text:span> <text:span text:style-name="T32">DOBLO</text:span>, указало – Евросоюз. Вместе с тем, Евросоюз - экономическое и политическое объединение европейских государств и таким образом, не может быть указан в качестве страны происхождения товара.</text:p>
      <text:p text:style-name="P31"><text:soft-page-break/>Таким образом, заявка ООО «БОШ Сервис Вего» не соответствует требованиям Закона о контрактной системе и документации об Аукционе и в нарушении требований <text:span text:style-name="T5">части 1 статьи 67 Закона о контрактной системе допущена к участию в Аукционе.</text:span></text:p>
      <text:p text:style-name="P31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31"><text:span text:style-name="T19">За </text:span><text:span text:style-name="T16">допуск </text:span><text:span text:style-name="T17">к участию в </text:span><text:span text:style-name="T16">А</text:span><text:span text:style-name="T17">укционе по основаниям, не предусмотренным законодательством Российской Федерации о контрактной системе в сфере закупок, </text:span><text:span text:style-name="T9">предусмотрена в соответствии с частью 2 статьи 7.30 КоАП РФ </text:span><text:span text:style-name="T17">административная ответственность.</text:span></text:p>
      <text:p text:style-name="P30"><text:span text:style-name="T29">Членом комиссии ФКУ «Центр хозяйственного и сервисного обеспечения Министерства внутренних дел по Республике Коми»</text:span><text:span text:style-name="T21">, подписавшим </text:span><text:span text:style-name="T20">п</text:span><text:span text:style-name="T21">ротокол рассмотрения первых частей заявок на участие в Аукционе от </text:span><text:a xlink:type="simple" xlink:href="http://www.sberbank-ast.ru/viewdocument.aspx?id=294124662" office:target-frame-name="_blank" xlink:show="new"><text:span text:style-name="T23">03.03.2015 № 0107100003515000097-1</text:span></text:a><text:span text:style-name="T21"> <text:s/>и принимавшим решение </text:span><text:span text:style-name="T25">о допуске </text:span><text:span text:style-name="T21"><text:s/></text:span><text:span text:style-name="T22">ООО «БОШ Сервис Вего» </text:span><text:span text:style-name="T21">к участию в Аукционе, является <text:s/>XXXXXXXXXXXX</text:span><text:span text:style-name="T22">.</text:span></text:p>
      <text:p text:style-name="P31"><text:span text:style-name="T9">Таким образом, Сироткиным П.А.</text:span><text:span text:style-name="T9"> нарушены требования части 1 статьи 67 Закона о контрактной системе, что в силу статьи 2.1 КоАП РФ является административным правонарушением, ответственность за которое предусмотрена частью 2 статьи 7.30 КоАП РФ.</text:span></text:p>
      <text:p text:style-name="P31">Местом совершения административного правонарушения является место нахождения <text:span text:style-name="T6">ФКУ «ЦхиСО </text:span><text:span text:style-name="T2">МВД по Республике Коми»</text:span>, а именно: <text:span text:style-name="T2">Республика Коми, г. Сыктывкар, ул. Кирова, д. 64а.</text:span></text:p>
      <text:p text:style-name="P31">Временем совершения административного правонарушения является дата подписания протокола <text:span text:style-name="T17">рассмотрения первых частей заявок на участие в Аукционе № </text:span><text:a xlink:type="simple" xlink:href="http://www.sberbank-ast.ru/viewdocument.aspx?id=294124662" office:target-frame-name="_blank" xlink:show="new"><text:span text:style-name="T30">0107100003515000097-1</text:span></text:a> (далее - Протокол) — 03.03.2015.</text:p>
      <text:p text:style-name="P25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25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<text:soft-page-break/>правонарушения.</text:p>
      <text:p text:style-name="P25">Срок давности привлечения лица к административной ответственности в порядке статьи 4.5 КоАП РФ не истек.</text:p>
      <text:p text:style-name="P28">Пояснения XXXXXXXXXXXXXX были учтены при рассмотрении настоящего дела. </text:p>
      <text:p text:style-name="P27"><text:span text:style-name="T12">XXXXXXXXXXXXXXX правонарушение совершено не умышленно, допущенное нарушение устранено. При повторном рассмотрении единой комиссией Заказчика заявок на участие в Аукционе заявке </text:span><text:span text:style-name="T22">ООО «БОШ Сервис Вего» </text:span><text:span text:style-name="T26">отказано</text:span><text:span text:style-name="T22"> в допуске к участию в Аукционе </text:span><text:span text:style-name="T26">по иному основанию, ранее не указанному в П</text:span><text:span text:style-name="T27">ротоколе</text:span><text:span text:style-name="T24">.</text:span><text:span text:style-name="T12"> Отказ в допуске к участию в Аукционе в соответствии с Протоколом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p>
      <text:p text:style-name="P25">Учитывая вышеизложенное, допущенное <text:span text:style-name="T9">XXXXXXXXXXXXXXX</text:span> правонарушение можно расценивать как малозначительное.</text:p>
      <text:p text:style-name="P25"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</text:p>
      <text:p text:style-name="P27"> </text:p>
      <text:p text:style-name="P26">ПОСТАНОВИЛ:</text:p>
      <text:p text:style-name="P27"> </text:p>
      <text:p text:style-name="P27"><text:span text:style-name="T7">1. Производство по делу об административном правонарушении №АГОЗ-145/15 в отношении </text:span><text:span text:style-name="T10">члена комиссии ФКУ «Центр хозяйственного и сервисного обеспечения Министерства внутренних дел по Республике Коми» </text:span><text:span text:style-name="T7">– </text:span><text:span text:style-name="T10">XXXXXXXXXXXXXXXXXXXXXXXXXXXXXX</text:span><text:span text:style-name="T9"> </text:span><text:span text:style-name="T7">прекратить в связи с малозначительностью совершенного административного правонарушения.</text:span></text:p>
      <text:p text:style-name="P25">2. В соответствии со статьей 2.9 КоАП РФ <text:span text:style-name="T18">XXXXXXXXXXXXXX</text:span> объявить устное замечание.</text:p>
      <text:p text:style-name="P25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5">Согласно части 1 статьи 31.1 КоАП РФ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CA74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5-1108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5-110893(1) </text:p></draw:text-box></draw:frame><draw:frame draw:style-name="Mfr2" draw:name="SpdBarcode" text:anchor-type="paragraph" svg:x="0cm" svg:width="3.6cm" svg:height="0.78cm" draw:z-index="6"><draw:image xlink:href="Pictures/10000201000000780000001A0DCA74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20:20:15.41</meta:creation-date>
    <meta:generator>OpenOffice.org/3.4.1$Win32 OpenOffice.org_project/341m1$Build-9593</meta:generator>
    <dc:date>2015-12-04T17:25:15.46</dc:date>
    <meta:document-statistic meta:table-count="0" meta:image-count="1" meta:object-count="0" meta:page-count="6" meta:paragraph-count="50" meta:word-count="1334" meta:character-count="10835"/>
    <meta:user-defined meta:name="Поле 1"/>
    <meta:user-defined meta:name="Поле 2"/>
    <meta:user-defined meta:name="Поле 3"/>
    <meta:user-defined meta:name="Поле 4"/>
  </office:meta>
</office:document-meta>
</file>