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163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89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03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ru" fo:country="RU" fo:background-color="#ffffff"/>
    </style:style>
    <style:style style:name="T15" style:family="text">
      <style:text-properties fo:color="#000000" fo:font-size="14pt" fo:language="de" fo:country="DE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background-color="#ffffff"/>
    </style:style>
    <style:style style:name="T19" style:family="text">
      <style:text-properties fo:color="#00000a"/>
    </style:style>
    <style:style style:name="T20" style:family="text">
      <style:text-properties fo:color="#00000a" fo:font-size="14pt"/>
    </style:style>
    <style:style style:name="T21" style:family="text">
      <style:text-properties fo:color="#00000a" fo:font-size="14pt" fo:language="de" fo:country="DE"/>
    </style:style>
    <style:style style:name="T22" style:family="text">
      <style:text-properties fo:color="#00000a" fo:font-size="14pt" fo:language="de" fo:country="DE" fo:background-color="#ffffff"/>
    </style:style>
    <style:style style:name="T23" style:family="text">
      <style:text-properties fo:color="#00000a" fo:font-size="14pt" fo:language="de" fo:country="DE" style:text-underline-style="none"/>
    </style:style>
    <style:style style:name="T24" style:family="text">
      <style:text-properties fo:color="#00000a" fo:font-size="14pt" fo:language="de" fo:country="DE" style:text-underline-style="none" fo:background-color="#ffffff"/>
    </style:style>
    <style:style style:name="T25" style:family="text">
      <style:text-properties fo:color="#00000a" fo:font-size="14pt" fo:language="ru" fo:country="RU"/>
    </style:style>
    <style:style style:name="T26" style:family="text">
      <style:text-properties fo:color="#00000a" fo:font-size="14pt" fo:language="ru" fo:country="RU" fo:background-color="#ffffff"/>
    </style:style>
    <style:style style:name="T27" style:family="text">
      <style:text-properties fo:color="#00000a" fo:font-size="14pt" fo:language="ru" fo:country="RU" style:text-underline-style="none" fo:background-color="#ffffff"/>
    </style:style>
    <style:style style:name="T28" style:family="text">
      <style:text-properties fo:color="#00000a" style:font-name="Times New Roman1" fo:language="de" fo:country="DE"/>
    </style:style>
    <style:style style:name="T29" style:family="text">
      <style:text-properties fo:color="#00000a" style:font-name="Times New Roman1" fo:font-size="14pt" fo:language="ru" fo:country="RU" fo:background-color="#ffffff"/>
    </style:style>
    <style:style style:name="T30" style:family="text">
      <style:text-properties fo:color="#00000a" fo:language="de" fo:country="DE" style:text-underline-style="none"/>
    </style:style>
    <style:style style:name="T31" style:family="text">
      <style:text-properties fo:color="#00000a" fo:language="ru" fo:country="RU" style:text-underline-style="none"/>
    </style:style>
    <style:style style:name="T3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 CYR"/>
    </style:style>
    <style:style style:name="T3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b62bf3-0068-4f87-b51f-38537703708b" text:name="BossProviderVariable"/>
      </text:user-field-decls>
      <text:p text:style-name="P31"><text:span text:style-name="T4">ПОСТАНОВЛЕНИЕ</text:span></text:p>
      <text:p text:style-name="P7">о прекращении производства по делу</text:p>
      <text:p text:style-name="P9">         <text:span text:style-name="T3">об административном правонарушении </text:span>№ <text:span text:style-name="T3">АГОЗ-141/15</text:span></text:p>
      <text:p text:style-name="P6"/>
      <text:p text:style-name="P6"/>
      <text:p text:style-name="P8">«27» ноября 2015 года                                                                               <text:s text:c="3"/>г. Москва</text:p>
      <text:p text:style-name="P8">11-10</text:p>
      <text:p text:style-name="P3"> </text:p>
      <text:p text:style-name="P16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41/15, возбужденного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XXXXXXXXXXXXXXXXXXXXXXXXXXXXXX</text:span><text:span text:style-name="T10"> (XXXXXXXXXXXXXXXXXXXXXXXXXXXXXXXXXXXXXXXXXXXXXXXXXXXXXXXXXXXXXXXXXXXXXXXXXXXXXXXXXXXXXXXXXXXXXXXXXXXXXXXXXXXXXXXXXXXXXXXXXXX)</text:span><text:span text:style-name="T8"> </text:span><text:span text:style-name="T7">по части 2 статьи 7.30 Кодекса Российской Федерации об административном правонарушениях (далее — КоАП РФ),</text:span></text:p>
      <text:p text:style-name="P17"><text:span text:style-name="T3">УСТАНОВИЛ:</text:span><text:span text:style-name="T7"> </text:span></text:p>
      <text:p text:style-name="P19"/>
      <text:p text:style-name="P18"><text:span text:style-name="T8">Протокол по делу об административном правонарушении от 27.11.2015 №АГОЗ-141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10">членом комиссии ФКУ «Центр хозяйственного и сервисного обеспечения Министерства внутренних дел по Республике Коми» </text:span><text:span text:style-name="T8">– </text:span><text:span text:style-name="T13">XXXXXXXXXXXXXXXXXXXXXXXXXXXXXXXXX</text:span><text:span text:style-name="T11"> </text:span><text:span text:style-name="T8">административного правонарушения,</text:span><text:span text:style-name="T13"> ответственность за совершение которого предусмотрена частью 2 статьи 7.30 КоАП РФ – з</text:span><text:span text:style-name="T22">а </text:span><text:span text:style-name="T14">допуск </text:span><text:span text:style-name="T22">ООО «БОШ Сервис Вего» </text:span><text:span text:style-name="T15">к участию в </text:span><text:span text:style-name="T14">А</text:span><text:span text:style-name="T15">укционе по основаниям, не предусмотренным законодательством Российской Федерации о контрактной системе в сфере закупок.</text:span></text:p>
      <text:p text:style-name="P18"><text:span text:style-name="T7">Протокол по делу об административном правонарушении </text:span><text:span text:style-name="T32">№АГОЗ-141/15 от 27.11.2015 составлен уполномоченным лицом с участием защитника XXXXXXXXXXXXX. по доверенности № 57 от 23.11.2015.</text:span></text:p>
      <text:p text:style-name="P20"><text:tab/>О времени и месте рассмотрение дела об административном <text:soft-page-break/>правонарушении №АГОЗ<text:span text:style-name="T33">-141/15 </text:span><text:span text:style-name="T28">XXXXXXXXXXXX</text:span><text:span text:style-name="T34"> извещен, с учетом поданного </text:span><text:span text:style-name="T28">XXXXXXXXXXXXXX</text:span><text:span text:style-name="T34"> заявления дело рассмотрено в день составления протокола с участием его защитника. </text:span></text:p>
      <text:p text:style-name="P2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Никто не обязан свидетельствовать против себя самого, своего супруга и близких родственников.</text:p>
      <text:p text:style-name="P29"><text:span text:style-name="T10">ФКУ «Центр хозяйственного и сервисного обеспечения Министерства внутренних дел по Республике Коми»</text:span><text:span text:style-name="T13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</text:span><text:soft-page-break/><text:span text:style-name="T13">размещении заказов на поставки товаров, выполнение работ, оказание услуг </text:span><text:a xlink:type="simple" xlink:href="http://www.zakupki.gov.ru/"><text:span text:style-name="T7">www.zakupki.gov.ru</text:span></text:a><text:span text:style-name="T13"> опубликовано извещение (номер 0107100003515000097) о проведении электронного аукциона </text:span><text:span text:style-name="T11">на оказание услуг по техническому обслуживанию и ремонту автотранспортных средств иномарки ФКУ ЦХиСО МВД по Республике Коми</text:span><text:span text:style-name="T13"> <text:s/>(далее — Аукцион).</text:span></text:p>
      <text:p text:style-name="P30">Начальная (максимальная) цена контракта - 1 500 000 руб.</text:p>
      <text:p text:style-name="P30">Согласно части 1 статьи 67 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30">В соответствии с частью 4 статьи 67 Закона о контрактной системе участник электронного аукциона не допускается к участию в нем в случае:</text:p>
      <text:p text:style-name="P30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30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36">наименование страны происхождения товара.</text:span></text:p>
      <text:p text:style-name="P30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33">FIAT</text:span> <text:span text:style-name="T33">ALBEA</text:span>, <text:span text:style-name="T33">FIAT</text:span> <text:span text:style-name="T33">DOBLO</text:span>, указало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30"><text:soft-page-break/>Таким образом, заявка ООО «БОШ Сервис Вего» не соответствует требованиям Закона о контрактной системе и документации об Аукционе и в нарушении требований <text:span text:style-name="T5">части 1 статьи 67 Закона о контрактной системе допущена к участию в Аукционе.</text:span></text:p>
      <text:p text:style-name="P3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0"><text:span text:style-name="T19">За </text:span><text:span text:style-name="T16">допуск </text:span><text:span text:style-name="T17">к участию в </text:span><text:span text:style-name="T16">А</text:span><text:span text:style-name="T17">укционе по основаниям, не предусмотренным законодательством Российской Федерации о контрактной системе в сфере закупок, </text:span><text:span text:style-name="T9">предусмотрена в соответствии с частью 2 статьи 7.30 КоАП РФ </text:span><text:span text:style-name="T17">административная ответственность.</text:span></text:p>
      <text:p text:style-name="P29"><text:span text:style-name="T29">Членом комиссии ФКУ «Центр хозяйственного и сервисного обеспечения Министерства внутренних дел по Республике Коми»</text:span><text:span text:style-name="T21">, подписавшим </text:span><text:span text:style-name="T20">п</text:span><text:span text:style-name="T21">ротокол рассмотрения первых частей заявок на участие в Аукционе от </text:span><text:a xlink:type="simple" xlink:href="http://www.sberbank-ast.ru/viewdocument.aspx?id=294124662" office:target-frame-name="_blank" xlink:show="new"><text:span text:style-name="T23">03.03.2015 № 0107100003515000097-1</text:span></text:a><text:span text:style-name="T21"> <text:s/>и принимавшим решение </text:span><text:span text:style-name="T25">о допуске </text:span><text:span text:style-name="T21"><text:s/></text:span><text:span text:style-name="T22">ООО «БОШ Сервис Вего» </text:span><text:span text:style-name="T21">к участию в Аукционе, является <text:s/>XXXXXXXXXXX</text:span><text:span text:style-name="T22">.</text:span></text:p>
      <text:p text:style-name="P30"><text:span text:style-name="T9">Таким образом, XXXXXXXXXXXXXX нарушены требования части 1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30">Местом совершения административного правонарушения является место нахождения <text:span text:style-name="T6">ФКУ «ЦхиСО </text:span><text:span text:style-name="T2">МВД по Республике Коми»</text:span>, а именно: <text:span text:style-name="T2">Республика Коми, г. Сыктывкар, ул. Кирова, д. 64а.</text:span></text:p>
      <text:p text:style-name="P30">Временем совершения административного правонарушения является дата подписания протокола <text:span text:style-name="T17">рассмотрения первых частей заявок на участие в Аукционе № </text:span><text:a xlink:type="simple" xlink:href="http://www.sberbank-ast.ru/viewdocument.aspx?id=294124662" office:target-frame-name="_blank" xlink:show="new">0107100003515000097-1</text:a><text:span text:style-name="T30">(</text:span><text:span text:style-name="T31">далее - Протокол)</text:span>  — 03.03.2015.</text:p>
      <text:p text:style-name="P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24">Срок давности привлечения лица к административной ответственности в порядке статьи 4.5 КоАП РФ не истек.</text:p>
      <text:p text:style-name="P27">ПоясненияXXXXXXXXXXXXXX <text:s/>были учтены при рассмотрении настоящего дела. </text:p>
      <text:p text:style-name="P26"><text:span text:style-name="T12">XXXXXXXXXXXXXX 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22">ООО «БОШ Сервис Вего» </text:span><text:span text:style-name="T26">отказано</text:span><text:span text:style-name="T22"> в допуске к участию в Аукционе </text:span><text:span text:style-name="T26">по иному основанию, ранее не указанному в П</text:span><text:span text:style-name="T27">ротоколе</text:span><text:span text:style-name="T24">.</text:span><text:span text:style-name="T12"> Отказ в допуске к участию в Аукционе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4">Учитывая вышеизложенное, допущенное <text:span text:style-name="T9">XXXXXXXXXXXXXX</text:span> правонарушение можно расценивать как малозначительное.</text:p>
      <text:p text:style-name="P24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6"> </text:p>
      <text:p text:style-name="P25">ПОСТАНОВИЛ:</text:p>
      <text:p text:style-name="P26"> </text:p>
      <text:p text:style-name="P26"><text:span text:style-name="T7">1. Производство по делу об административном правонарушении №АГОЗ-141/15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3">XXXXXXXXXXXXXXXXXXXXXXXXXXXXXX</text:span><text:span text:style-name="T9"> </text:span><text:span text:style-name="T7">прекратить в связи с малозначительностью совершенного административного правонарушения.</text:span></text:p>
      <text:p text:style-name="P24">2. В соответствии со статьей 2.9 КоАП РФ <text:span text:style-name="T18">XXXXXXXXXXXXX</text:span> объявить устное замечание.</text:p>
      <text:p text:style-name="P2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F16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08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0842(1) </text:p></draw:text-box></draw:frame><draw:frame draw:style-name="Mfr2" draw:name="SpdBarcode" text:anchor-type="paragraph" svg:x="0cm" svg:width="3.6cm" svg:height="0.78cm" draw:z-index="6"><draw:image xlink:href="Pictures/10000201000000780000001A8EF163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06:29.19</meta:creation-date>
    <meta:generator>OpenOffice.org/3.4.1$Win32 OpenOffice.org_project/341m1$Build-9593</meta:generator>
    <dc:date>2015-12-04T17:33:44.44</dc:date>
    <meta:document-statistic meta:table-count="0" meta:image-count="1" meta:object-count="0" meta:page-count="6" meta:paragraph-count="50" meta:word-count="1331" meta:character-count="10868"/>
    <meta:user-defined meta:name="Поле 1"/>
    <meta:user-defined meta:name="Поле 2"/>
    <meta:user-defined meta:name="Поле 3"/>
    <meta:user-defined meta:name="Поле 4"/>
  </office:meta>
</office:document-meta>
</file>