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FE82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911cm"/>
          <style:tab-stop style:position="7.99cm"/>
        </style:tab-stops>
      </style:paragraph-properties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>
        <style:tab-stops>
          <style:tab-stop style:position="7.96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1" style:family="paragraph" style:parent-style-name="Text_20_body">
      <style:paragraph-properties fo:margin-left="8.999cm" fo:margin-right="0cm" fo:text-indent="-0.499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8.9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8.251cm" fo:margin-right="0cm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cm" fo:text-indent="7.91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0cm" fo:margin-right="0cm" fo:margin-top="0cm" fo:margin-bottom="0cm" fo:text-indent="7.911cm" style:auto-text-indent="false">
        <style:tab-stops>
          <style:tab-stop style:position="7.93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1">
      <style:paragraph-properties fo:margin-left="0cm" fo:margin-right="0cm" fo:text-indent="0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c3b4f-dc5d-472d-9784-2b0e580d7269" text:name="BossProviderVariable"/>
      </text:user-field-decls>
      <text:p text:style-name="P17"><text:span text:style-name="T2">РЕШЕНИЕ</text:span></text:p>
      <text:p text:style-name="P16"><text:span text:style-name="T2">по результатам рассмотрения ходатайства</text:span></text:p>
      <text:p text:style-name="P4"/>
      <text:p text:style-name="P10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-АКТИВ» (место нахождения: проспект Космонавтов, дом № 100, офис № 6, <text:s text:c="5"/>г. Екатеринбург, Свердловская область, 620135; основные виды деятельности – выращивание картофеля, столовых корнеплодных и клубнеплодных культур с высоким содержанием крахмала и инулина) о приобретении доли в уставном капитале Общества с ограниченной ответственностью «УГМК-Агро» (место нахождения: ул. Петрова, д. 1В, г. Верхняя Пышма, Свердловская область, 624092; основные виды деятельности – переработка молока и производство сыра; производство кисло-молочной продукции)  в размере 100% и  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FE8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15(1) </text:p></draw:text-box></draw:frame><draw:frame draw:style-name="Mfr2" draw:name="SpdBarcode" text:anchor-type="paragraph" svg:x="0cm" svg:width="3.6cm" svg:height="0.78cm" draw:z-index="1"><draw:image xlink:href="Pictures/10000201000000780000001A7CFE82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21:56.17</meta:creation-date>
    <meta:generator>OpenOffice.org/3.4.1$Win32 OpenOffice.org_project/341m1$Build-9593</meta:generator>
    <dc:date>2015-12-04T17:42:20.52</dc:date>
    <meta:print-date>2015-12-01T11:40:24.93</meta:print-date>
    <meta:document-statistic meta:table-count="0" meta:image-count="1" meta:object-count="0" meta:page-count="1" meta:paragraph-count="5" meta:word-count="109" meta:character-count="910"/>
    <meta:user-defined meta:name="Поле 1"/>
    <meta:user-defined meta:name="Поле 2"/>
    <meta:user-defined meta:name="Поле 3"/>
    <meta:user-defined meta:name="Поле 4"/>
  </office:meta>
</office:document-meta>
</file>