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29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588cm"/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.026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.026cm" style:auto-text-indent="false" style:text-autospace="non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Courier New" style:font-name-complex="Courier New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background-color="#ffffff" style:font-name-asian="TimesNewRomanPSMT" style:font-name-complex="TimesNewRomanPSMT"/>
    </style:style>
    <style:style style:name="T8" style:family="text">
      <style:text-properties fo:color="#000000" fo:language="ru" fo:country="RU" fo:background-color="transparent" style:font-name-asian="TimesNewRomanPSMT" style:font-name-complex="TimesNewRomanPSMT"/>
    </style:style>
    <style:style style:name="T9" style:family="text">
      <style:text-properties fo:color="#000000" fo:language="ru" fo:country="RU" style:letter-kerning="true"/>
    </style:style>
    <style:style style:name="T10" style:family="text">
      <style:text-properties fo:color="#000000" fo:language="ru" fo:country="RU" style:letter-kerning="true" style:font-name-asian="TimesNewRomanPSMT" style:font-name-complex="Times New Roman"/>
    </style:style>
    <style:style style:name="T11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language="ru" fo:country="RU" fo:background-color="#ffffff"/>
    </style:style>
    <style:style style:name="T20" style:family="text">
      <style:text-properties fo:color="#000000" fo:background-color="#ffffff" style:font-name-asian="Calibri" style:font-name-complex="Times New Roman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3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1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45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4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0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1" style:family="text">
      <style:text-properties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52" style:family="text">
      <style:text-properties style:font-name="Times New Roman2" fo:font-size="10pt" fo:language="ru" fo:country="RU" style:font-size-asian="10pt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b1e9f-d8eb-46a0-aa92-86e42c9353ce" text:name="BossProviderVariable"/>
      </text:user-field-decls>
      <text:p text:style-name="P38"><text:span text:style-name="T28">ПОСТАНОВЛЕНИЕ</text:span></text:p>
      <text:p text:style-name="P13">о наложении штрафа по делу </text:p>
      <text:h text:style-name="P39" text:outline-level="3"><text:span text:style-name="T4">об административном правонарушении </text:span>№ 4-19.8-<text:span text:style-name="T1">990</text:span>/00-12-15</text:h>
      <text:p text:style-name="P9"><text:s/></text:p>
      <text:p text:style-name="P30">«<text:span text:style-name="T1">30</text:span>» ноября 2015 г. <text:s text:c="87"/>г. Москва</text:p>
      <text:p text:style-name="P8"/>
      <text:p text:style-name="P15"><text:span text:style-name="T29">Я, </text:span><text:span text:style-name="T11">заместитель начальника Правового управления ФАС России </text:span><text:span text:style-name="T33">Крюков А.С.</text:span><text:span text:style-name="T29">, рассмотрев протокол и материалы дела об административном правонарушении № </text:span><text:span text:style-name="T30">4-19.8-</text:span><text:span text:style-name="T32">990</text:span><text:span text:style-name="T30">/00-12-15</text:span><text:span text:style-name="T29">, </text:span><text:span text:style-name="T34">возбужденного в отношении </text:span><text:span text:style-name="Основной_20_шрифт_20_абзаца"><text:span text:style-name="T34">Общества с ограниченной ответственностью «ИТАР» (далее — ООО «ИТАР») (адрес: 236001, Калининградская область, г. Калининград, <text:s/>ул. Ялтинская, д. 128; ОГРН 1023900988099, ИНН 3915002880, КПП 390601001; дата регистрации юридического лица — 15.02.1999)</text:span></text:span><text:span text:style-name="T34">, в отсутствии законного представителя </text:span><text:span text:style-name="Основной_20_шрифт_20_абзаца"><text:span text:style-name="T34">ООО «ИТАР»</text:span></text:span><text:span text:style-name="T34">, надлежащим образом уведомленного о времени и месте рассмотрения дела об административном правонарушении<text:line-break/>№ 4-19.8-990/00-12-15,</text:span></text:p>
      <text:p text:style-name="P12"/>
      <text:p text:style-name="P31">УСТАНОВИЛ:</text:p>
      <text:p text:style-name="P11"/>
      <text:p text:style-name="P5"><text:span text:style-name="Основной_20_шрифт_20_абзаца"><text:span text:style-name="T5">В связи с проведением ФАС России анализа рынка этилового спирта из сброженных материалов за 2013-2014 годы в соответствии с частью 1 статьи</text:span></text:span><text:span text:style-name="Основной_20_шрифт_20_абзаца"><text:span text:style-name="T6"> 25 <text:s/>Федерального закона от 26.07.2006 № 135-ФЗ «О защите конкуренции» <text:s text:c="5"/>(далее — Закон о защите конкуренции), ФАС России письмом от 03.07.2015 </text:span></text:span><text:span text:style-name="Основной_20_шрифт_20_абзаца"><text:span text:style-name="T6">№ АД/33431/15 в адрес ООО «ИТАР» направила мотивированное требование, в котором сообщалось о необходимости в срок до 29.07.2015 представить в ФАС России следующую информацию и документы:</text:span></text:span></text:p>
      <text:p text:style-name="P17"><text:span text:style-name="Основной_20_шрифт_20_абзаца"><text:span text:style-name="T12">1. Перечень лиц, входящих (входивших) в одну группу лиц с ООО «ИТАР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17"><text:span text:style-name="Основной_20_шрифт_20_абзаца"><text:span text:style-name="T12">2. Отчет о прибылях и убытках за 2013, 2014 годы (форма по ОКУД 0710002).</text:span></text:span></text:p>
      <text:p text:style-name="P17"><text:span text:style-name="Основной_20_шрифт_20_абзаца"><text:span text:style-name="T12">3. Реестр действовавших в период с 01.01.2013 по 31.12.2014 договоров поставки ректификованного этилового спирта из пищевого сырья (с указанием </text:span></text:span><text:soft-page-break/><text:span text:style-name="Основной_20_шрифт_20_абзаца"><text:span text:style-name="T12">степени эксклюзивности контрактов).</text:span></text:span></text:p>
      <text:p text:style-name="P17"><text:span text:style-name="Основной_20_шрифт_20_абзаца"><text:span text:style-name="T12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17"><text:span text:style-name="Основной_20_шрифт_20_абзаца"><text:span text:style-name="T12">5. Описание в свободной форме, какие, по мнению ООО «ИТАР», существуют проблемы входа на оптовый рынок ректификованного этилового спирта из пищевого сырья для новых предприятий 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6"><text:span text:style-name="T12">Письму ФАС России от </text:span><text:span text:style-name="Основной_20_шрифт_20_абзаца"><text:span text:style-name="T12">03.07.2015 № АД/33431/15 был присвоен </text:span></text:span><text:span text:style-name="Основной_20_шрифт_20_абзаца"><text:span text:style-name="T13">внутрироссийский почтовый идентификатор 12599387289269</text:span></text:span><text:span text:style-name="Основной_20_шрифт_20_абзаца"><text:span text:style-name="T12">.</text:span></text:span></text:p>
      <text:p text:style-name="P16"><text:span text:style-name="T12">Согласно уведомлению о вручении</text:span><text:span text:style-name="Основной_20_шрифт_20_абзаца"><text:span text:style-name="T13"> почтовых отправлений <text:s text:c="16"/>ФГУП «Почта России» письмо ФАС России от 03.07.2015 № АД/33431/15 вручено ООО «ИТАР» 03.08.2015 по адресу, указанному в едином государственном реестре юридических лиц.</text:span></text:span></text:p>
      <text:p text:style-name="P16"><text:span text:style-name="Основной_20_шрифт_20_абзаца"><text:span text:style-name="T13">В течении разумного срока (временной интервал между датой регистрации <text:s/>мотивированного требования и датой представления информации указанной в данном требовании) информация, запрошенная ФАС России представлена не была.</text:span></text:span></text:p>
      <text:p text:style-name="P16"><text:span text:style-name="Основной_20_шрифт_20_абзаца"><text:span text:style-name="T13">Таким образом, срок предоставления информации по требованию, содержащемуся в письме ФАС России от 03.07.2015 № АД/33431/15, исчисляется от даты получения (03.08.2015) и с учетом статьи 191 Гражданского Кодекса Российской Федерации</text:span></text:span><text:span text:style-name="Основной_20_шрифт_20_абзаца"><text:span text:style-name="T27"> </text:span></text:span><text:span text:style-name="Основной_20_шрифт_20_абзаца"><text:span text:style-name="T13">составляет 25 дней, т.е. истекает </text:span></text:span><text:span text:style-name="Основной_20_шрифт_20_абзаца"><text:span text:style-name="T13">29.08.2015. </text:span></text:span></text:p>
      <text:p text:style-name="P16"><text:span text:style-name="Основной_20_шрифт_20_абзаца"><text:span text:style-name="T14">Так как, 29.08.2015 являлось выходным днем (суббота), то согласно части 3 статьи 4.8 КоАП срок предоставления информации истек 31.08.2015.</text:span></text:span></text:p>
      <text:p text:style-name="P19"><text:span text:style-name="Основной_20_шрифт_20_абзаца"><text:span text:style-name="T20">ООО «ИТАР» представило (исх. от 19.11.2015 № 158) запрашиваемые сведения в ФАС России с более чем трехкратным нарушением разумного срока для представления запрошенной информации и только после получения определения о возбуждении дела № 4-19.8-990/00-12-15 об административном правонарушении и проведении административного расследования <text:s text:c="33"/>(вх. от 20.11.2015 № 133955-Ф/15). </text:span></text:span></text:p>
      <text:p text:style-name="P10"><text:span text:style-name="T3">В соответствии с частью 1 статьи 25 Закона о защите конкуренции коммерческие и некоммер</text:span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0"><text:span text:style-name="Основной_20_шрифт_20_абзаца"><text:span text:style-name="T20">ООО «ИТАР»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20"><text:span text:style-name="Основной_20_шрифт_20_абзаца"><text:span text:style-name="T19">Таким образом, в действиях ООО «ИТАР»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21"><text:span text:style-name="T7"><text:tab/>Место совершения административного правонарушения —</text:span><text:span text:style-name="Основной_20_шрифт_20_абзаца"><text:span text:style-name="T8"> Калининградская область, г. Калининград, ул. Ялтинская, д. 128</text:span></text:span><text:span text:style-name="T7">.</text:span></text:p>
      <text:p text:style-name="P22"><text:span text:style-name="Основной_20_шрифт_20_абзаца"><text:span text:style-name="T42">Время совершения административного правонарушения — 01.09.2015.</text:span></text:span></text:p>
      <text:p text:style-name="P26"><text:span text:style-name="Основной_20_шрифт_20_абзаца"><text:span text:style-name="T3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8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</text:span></text:span><text:span text:style-name="Основной_20_шрифт_20_абзаца"><text:span text:style-name="T38">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40">.</text:span></text:span></text:p>
      <text:p text:style-name="P18"><text:span text:style-name="Основной_20_шрифт_20_абзаца"><text:span text:style-name="T9">Объективная сторона </text:span></text:span><text:span text:style-name="Основной_20_шрифт_20_абзаца"><text:span text:style-name="T10">состоит в непредставлении сведений (информации) по мотивированному требованию антимонопольного органа.</text:span></text:span></text:p>
      <text:p text:style-name="P18"><text:span text:style-name="Основной_20_шрифт_20_абзаца"><text:span text:style-name="T10">Субъект <text:s/>административного правонарушения: </text:span></text:span><text:span text:style-name="Основной_20_шрифт_20_абзаца"><text:span text:style-name="T41">ООО «ИТАР» (адрес: 236001, Калининградская область, <text:s/>г. Калининград, ул. Ялтинская, д. 128)</text:span></text:span><text:span text:style-name="Основной_20_шрифт_20_абзаца"><text:span text:style-name="T21">.</text:span></text:span></text:p>
      <text:p text:style-name="P6"><text:soft-page-break/><text:span text:style-name="Основной_20_шрифт_20_абзаца"><text:span text:style-name="T22">Субъективная сторона: как следует из материалов дела об административном правонарушении № 4-19.8-990/00-12-15 и установленных обстоятельств, у </text:span></text:span><text:span text:style-name="Основной_20_шрифт_20_абзаца"><text:span text:style-name="T35">ООО «ИТАР»</text:span></text:span><text:span text:style-name="Основной_20_шрифт_20_абзаца"><text:span text:style-name="T22"> имелась возможность не совершать указанных действий, однако </text:span></text:span><text:span text:style-name="Основной_20_шрифт_20_абзаца"><text:span text:style-name="T35">ООО «ИТАР»</text:span></text:span><text:span text:style-name="Основной_20_шрифт_20_абзаца"><text:span text:style-name="T23"> </text:span></text:span><text:span text:style-name="Основной_20_шрифт_20_абзаца"><text:span text:style-name="T22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6"><text:span text:style-name="Основной_20_шрифт_20_абзаца"><text:span text:style-name="T37">Таким образом, </text:span></text:span><text:span text:style-name="Основной_20_шрифт_20_абзаца"><text:span text:style-name="T35">ООО «ИТАР»</text:span></text:span><text:span text:style-name="Основной_20_шрифт_20_абзаца"><text:span text:style-name="T37"> совершило действия, ответственность за которые предусмотрена частью 5 статьи 19.8 КоАП, состав административного правонарушения установлен и подтверждается </text:span></text:span><text:span text:style-name="T12">протоколом от 17.11.2015 по делу об административном правонарушении </text:span><text:span text:style-name="T24">№ 4-19.8-990/00-12-15</text:span><text:span text:style-name="T12">, а также другими материалами дела. </text:span></text:p>
      <text:p text:style-name="P24"><text:span text:style-name="T12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36">ООО «ИТАР»</text:span></text:span><text:span text:style-name="Основной_20_текст_20__28_5_29__5f_"><text:span text:style-name="T16"> </text:span>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При рассмотрении дела в отношении <text:span text:style-name="Основной_20_шрифт_20_абзаца"><text:span text:style-name="T43">ООО «ИТАР»</text:span></text:span> обстоятельств, смягчающих и отягчающих административную ответственность, не установлено<text:span text:style-name="Основной_20_шрифт_20_абзаца"><text:span text:style-name="T45">.</text:span></text:span> </text:p>
      <text:p text:style-name="P25">В то же время при рассмотрении дела об административном правонарушении учтено, что <text:span text:style-name="Основной_20_шрифт_20_абзаца"><text:span text:style-name="T44">ООО «ИТАР» предоставило</text:span></text:span> информацию только после того как ему стало известно о возбуждении в отношении него дела об административном правонарушении и возникновении угрозы привлечения к административной ответственности.</text:p>
      <text:p text:style-name="P25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5"/>
      <text:p text:style-name="P29">ПОСТАНОВИЛ:</text:p>
      <text:p text:style-name="P9"/>
      <text:p text:style-name="P15"><text:span text:style-name="T12">Признать </text:span><text:span text:style-name="Основной_20_шрифт_20_абзаца"><text:span text:style-name="T35">ООО «ИТАР» (адрес: 236001, Калининградская область, г. Калининград, <text:s/>ул. Ялтинская, д. 128; ОГРН 1023900988099, ИНН 3915002880, КПП 390601001; дата регистрации юридического лица — 15.02.1999) </text:span></text:span><text:span text:style-name="T12">виновным в совершении административного правонарушения, ответственность за которое </text:span><text:soft-page-break/><text:span text:style-name="T12">предусмотрена частью 5 статьи 19.8 КоАП и назначить ему наказание в виде административного штрафа в размере </text:span><text:span text:style-name="T17">10</text:span><text:span text:style-name="T18">0</text:span><text:span text:style-name="T12"> 000 (</text:span><text:span text:style-name="T17">сто</text:span><text:span text:style-name="T12"> тысяч) рублей.</text:span></text:p>
      <text:p text:style-name="P1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3">Согласно Федеральному закону от </text:span><text:span text:style-name="T46">01.12.2014 № 384-ФЗ</text:span><text:span text:style-name="T3"> «О федеральном бюджете на 2015 год и на плановый период 2016 и 2017 годов» и приказу </text:span><text:span text:style-name="T25">Министерства финансов России от 16.12.2014 </text:span><text:span text:style-name="T26">№</text:span><text:span text:style-name="T25"> 150н «</text:span><text:span text:style-name="T4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0">Реквизиты для уплаты административного штрафа:</text:p>
      <text:p text:style-name="P10">УИН 0210295023112300000319302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7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7">(499) 755-23-24.</text:span></text:p>
      <text:p text:style-name="P14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F29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1105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F293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1056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111056(2) </text:p></draw:text-box></draw:frame><draw:frame draw:style-name="Mfr2" draw:name="SpdBarcode" text:anchor-type="paragraph" svg:x="0cm" svg:width="3.6cm" svg:height="0.78cm" draw:z-index="8"><draw:image xlink:href="Pictures/10000201000000780000001ABBF29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2:44:00.58</meta:creation-date>
    <meta:generator>OpenOffice.org/3.4.1$Win32 OpenOffice.org_project/341m1$Build-9593</meta:generator>
    <dc:date>2015-12-04T17:52:19.16</dc:date>
    <meta:editing-duration>PT4H13M12S</meta:editing-duration>
    <meta:editing-cycles>2</meta:editing-cycles>
    <meta:print-date>2015-12-01T16:57:15.02</meta:print-date>
    <meta:document-statistic meta:table-count="0" meta:image-count="2" meta:object-count="0" meta:page-count="6" meta:paragraph-count="59" meta:word-count="1443" meta:character-count="11719"/>
    <meta:user-defined meta:name="Поле 1"/>
    <meta:user-defined meta:name="Поле 2"/>
    <meta:user-defined meta:name="Поле 3"/>
    <meta:user-defined meta:name="Поле 4"/>
  </office:meta>
</office:document-meta>
</file>