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8F06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.3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.37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9.525cm" fo:margin-right="0.37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>
        <style:tab-stops>
          <style:tab-stop style:position="1.588cm"/>
          <style:tab-stop style:position="1.826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349cm" style:auto-text-indent="false"/>
      <style:text-properties style:font-name="Times New Roman2" fo:font-size="14pt" style:font-size-asian="14pt" style:font-size-complex="14pt"/>
    </style:style>
    <style:style style:name="P35" style:family="paragraph" style:parent-style-name="Standard"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8.864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.026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Heading_20_3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Courier New" style:font-name-complex="Courier New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fo:background-color="#ffffff" style:font-name-asian="TimesNewRomanPSMT" style:font-name-complex="TimesNewRomanPSMT"/>
    </style:style>
    <style:style style:name="T8" style:family="text">
      <style:text-properties fo:color="#000000" fo:language="ru" fo:country="RU" fo:background-color="transparent" style:font-name-asian="TimesNewRomanPSMT" style:font-name-complex="TimesNewRomanPSMT"/>
    </style:style>
    <style:style style:name="T9" style:family="text">
      <style:text-properties fo:color="#000000" fo:language="ru" fo:country="RU" style:letter-kerning="true"/>
    </style:style>
    <style:style style:name="T10" style:family="text">
      <style:text-properties fo:color="#000000" fo:language="ru" fo:country="RU" style:letter-kerning="true" style:font-name-asian="TimesNewRomanPSMT" style:font-name-complex="Times New Roman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name-asian="Calibri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color="#000000" style:font-name="Times New Roman" fo:language="ru" fo:country="RU" fo:background-color="#ffffff" style:font-name-asian="TimesNewRomanPSMT" style:font-name-complex="TimesNewRomanPSMT"/>
    </style:style>
    <style:style style:name="T19" style:family="text">
      <style:text-properties fo:color="#000000" fo:background-color="#ffffff" style:font-name-asian="Calibri" style:font-name-complex="Times New Roman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45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6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7" style:family="text">
      <style:text-properties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48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3b170-0d8b-493f-ae56-98b66b3bc849" text:name="BossProviderVariable"/>
      </text:user-field-decls>
      <text:p text:style-name="P40"><text:span text:style-name="T24">ПОСТАНОВЛЕНИЕ</text:span></text:p>
      <text:p text:style-name="P19">о наложении штрафа по делу </text:p>
      <text:h text:style-name="P41" text:outline-level="3"><text:span text:style-name="T4">об административном правонарушении </text:span>№ 4-19.8-<text:span text:style-name="T1">992</text:span>/00-12-15</text:h>
      <text:p text:style-name="P15"><text:s/></text:p>
      <text:p text:style-name="P6">«<text:span text:style-name="T1">30</text:span>» ноября 2015 г. <text:s text:c="87"/>г. Москва</text:p>
      <text:p text:style-name="P14"/>
      <text:p text:style-name="P22"><text:span text:style-name="T25">Я, </text:span><text:span text:style-name="T11">заместитель начальника Правового управления ФАС России </text:span><text:span text:style-name="T29">Крюков А.С.</text:span><text:span text:style-name="T25">, рассмотрев протокол и материалы дела об административном правонарушении № </text:span><text:span text:style-name="T26">4-19.8-</text:span><text:span text:style-name="T28">992</text:span><text:span text:style-name="T26">/00-12-15</text:span><text:span text:style-name="T25">, </text:span><text:span text:style-name="T30">возбужденного в отношении А</text:span><text:span text:style-name="Основной_20_шрифт_20_абзаца"><text:span text:style-name="T30">кционерного общества Финансовая агропромышленная корпорация «ЯКУТИЯ» (далее — АО ФАПК «ЯКУТИЯ») (адрес: 677009, Республика Саха (Якутия), г. Якутск, ул. Дзержинского, д. 68; ОГРН 1041402037687, ИНН 1435148357, КПП 143501001; дата регистрации юридического лица — 25.05.2004)</text:span></text:span><text:span text:style-name="T30">, в отсутствии законного представителя </text:span><text:span text:style-name="Основной_20_шрифт_20_абзаца"><text:span text:style-name="T30">АО ФАПК «ЯКУТИЯ»</text:span></text:span><text:span text:style-name="T30">, надлежащим образом уведомленного о времени и месте рассмотрения дела об административном правонарушении<text:line-break/>№ 4-19.8-992/00-12-15,</text:span></text:p>
      <text:p text:style-name="P18"/>
      <text:p text:style-name="P7">УСТАНОВИЛ:</text:p>
      <text:p text:style-name="P17"/>
      <text:p text:style-name="P23"><text:span text:style-name="Основной_20_шрифт_20_абзаца"><text:span text:style-name="T5">В связи с проведением ФАС России анализа рынка этилового спирта из сброженных материалов за 2013-2014 годы в соответствии с частью 1 статьи</text:span></text:span><text:span text:style-name="Основной_20_шрифт_20_абзаца"><text:span text:style-name="T6"> 25 <text:s/>Федерального закона от 26.07.2006 № 135-ФЗ «О защите конкуренции» <text:s text:c="5"/></text:span></text:span><text:span text:style-name="Основной_20_шрифт_20_абзаца"><text:span text:style-name="T6">(далее — Закон о защите конкуренции), ФАС России письмом от 03.07.2015 № АД/33431/15 в адрес АО ФАПК «ЯКУТИЯ» направила мотивированное требование, в котором сообщалось о необходимости в срок до 29.07.2015 представить в ФАС России следующую информацию и документы:</text:span></text:span></text:p>
      <text:p text:style-name="P27"><text:span text:style-name="Основной_20_шрифт_20_абзаца"><text:span text:style-name="T12">1. Перечень лиц, входящих (входивших) в одну группу лиц с АО ФАПК «ЯКУТИЯ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27"><text:span text:style-name="Основной_20_шрифт_20_абзаца"><text:span text:style-name="T12">2. Отчет о прибылях и убытках за 2013, 2014 годы (форма по ОКУД 0710002).</text:span></text:span></text:p>
      <text:p text:style-name="P27"><text:span text:style-name="Основной_20_шрифт_20_абзаца"><text:span text:style-name="T12">3. Реестр действовавших в период с 01.01.2013 по 31.12.2014 договоров </text:span></text:span><text:soft-page-break/><text:span text:style-name="Основной_20_шрифт_20_абзаца"><text:span text:style-name="T12">поставки ректификованного этилового спирта из пищевого сырья (с указанием степени эксклюзивности контрактов).</text:span></text:span></text:p>
      <text:p text:style-name="P27"><text:span text:style-name="Основной_20_шрифт_20_абзаца"><text:span text:style-name="T12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27"><text:span text:style-name="Основной_20_шрифт_20_абзаца"><text:span text:style-name="T12">5. Описание в свободной форме, какие, по мнению АО ФАПК «ЯКУТИЯ», существуют проблемы входа на оптовый рынок ректификованного этилового спирта из пищевого сырья для новых предприятий (административные, 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26"><text:span text:style-name="T12">Письму ФАС России от </text:span><text:span text:style-name="Основной_20_шрифт_20_абзаца"><text:span text:style-name="T12">03.07.2015 № АД/33431/15 был присвоен </text:span></text:span><text:span text:style-name="Основной_20_шрифт_20_абзаца"><text:span text:style-name="T13">внутрироссийский почтовый идентификатор 12599387289757</text:span></text:span><text:span text:style-name="Основной_20_шрифт_20_абзаца"><text:span text:style-name="T12">.</text:span></text:span></text:p>
      <text:p text:style-name="P26"><text:span text:style-name="T12">Согласно уведомлению о вручении</text:span><text:span text:style-name="Основной_20_шрифт_20_абзаца"><text:span text:style-name="T13"> почтовых отправлений <text:s text:c="16"/>ФГУП «Почта России» письмо ФАС России от 03.07.2015 № АД/33431/15 вручено АО ФАПК «ЯКУТИЯ» 29.07.2015 по адресу, указанному в едином государственном реестре юридических лиц.</text:span></text:span></text:p>
      <text:p text:style-name="P29"><text:span text:style-name="Основной_20_шрифт_20_абзаца"><text:span text:style-name="T19">После вынесения ФАС России Определения об административном правонарушении от 30.10.2015 № 12/60276/15 АО ФАПК «ЯКУТИЯ» представило запрашиваемые сведения (вх. № 127999-ЭП/15 от 11.11.2105).</text:span></text:span></text:p>
      <text:p text:style-name="P16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24"><text:span text:style-name="Основной_20_шрифт_20_абзаца"><text:span text:style-name="T18">Таким образом, в действиях ОАО ФАПК «ЯКУТИЯ» усматриваются </text:span></text:span><text:soft-page-break/><text:span text:style-name="Основной_20_шрифт_20_абзаца"><text:span text:style-name="T18">признаки нарушения части 1 статьи 25 Закона о защите конкуренции, выразившиеся в непредставлении информации в ФАС России.</text:span></text:span></text:p>
      <text:p text:style-name="P37"><text:span text:style-name="T7"><text:tab/>Место совершения административного правонарушения — </text:span><text:span text:style-name="Основной_20_шрифт_20_абзаца"><text:span text:style-name="T8">677009, Республика Саха (Якутия), г. Якутск,</text:span></text:span><text:span text:style-name="T7"> </text:span><text:span text:style-name="Основной_20_шрифт_20_абзаца"><text:span text:style-name="T8">ул. Дзержинского, д. 68</text:span></text:span><text:span text:style-name="Основной_20_шрифт_20_абзаца"><text:span text:style-name="T7">.</text:span></text:span></text:p>
      <text:p text:style-name="P25"><text:span text:style-name="Основной_20_шрифт_20_абзаца">Время совершения административного правонарушения — 29.07.2015.</text:span></text:p>
      <text:p text:style-name="P34"><text:span text:style-name="Основной_20_шрифт_20_абзаца"><text:span text:style-name="T33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4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3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28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9">.</text:span></text:span></text:p>
      <text:p text:style-name="P28"><text:span text:style-name="Основной_20_шрифт_20_абзаца"><text:span text:style-name="T9">Объективная сторона: </text:span></text:span><text:span text:style-name="Основной_20_шрифт_20_абзаца"><text:span text:style-name="T10">состоит в непредставлении сведений (информации) по мотивированному требованию антимонопольного органа.</text:span></text:span></text:p>
      <text:p text:style-name="P28"><text:span text:style-name="Основной_20_шрифт_20_абзаца"><text:span text:style-name="T10">Субъект административного правонарушения: </text:span></text:span><text:span text:style-name="Основной_20_шрифт_20_абзаца"><text:span text:style-name="T38">АО ФАПК «ЯКУТИЯ» (адрес: ул. Дзержинского, д. 68, г. Якутск, Республика Саха (Якутия), 677009; </text:span></text:span><text:span text:style-name="Основной_20_шрифт_20_абзаца"><text:span text:style-name="T38">ОГРН 1041402037687, ИНН 1435148357, КПП 143501001; дата регистрации юридического лица — 25.05.2004)</text:span></text:span><text:span text:style-name="Основной_20_шрифт_20_абзаца"><text:span text:style-name="T20">.</text:span></text:span></text:p>
      <text:p text:style-name="P30"><text:span text:style-name="Основной_20_шрифт_20_абзаца"><text:span text:style-name="T35">Субъективная сторона: как следует из материалов дела об административном правонарушении № 4-19.8-992/00-12-15 и установленных обстоятельств, у </text:span></text:span><text:span text:style-name="Основной_20_шрифт_20_абзаца"><text:span text:style-name="T37">АО ФАПК «ЯКУТИЯ»</text:span></text:span><text:span text:style-name="Основной_20_шрифт_20_абзаца"><text:span text:style-name="T35"> имелась возможность не совершать указанных действий, однако </text:span></text:span><text:span text:style-name="Основной_20_шрифт_20_абзаца"><text:span text:style-name="T37">АО ФАПК «ЯКУТИЯ»</text:span></text:span><text:span text:style-name="Основной_20_шрифт_20_абзаца"><text:span text:style-name="T36"> </text:span></text:span><text:span text:style-name="Основной_20_шрифт_20_абзаца"><text:span text:style-name="T3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8"><text:span text:style-name="Основной_20_шрифт_20_абзаца"><text:span text:style-name="T39">Таким образом, состав административного правонарушения установлен и подтверждается материалами дела.</text:span></text:span></text:p>
      <text:p text:style-name="P31"><text:span text:style-name="T12">Факт совершения административного правонарушения<text:line-break/></text:span><text:span text:style-name="Основной_20_шрифт_20_абзаца"><text:span text:style-name="T31">АО ФАПК «ЯКУТИЯ»</text:span></text:span><text:span text:style-name="T12"> подтверждается протоколом от 17.11.2015 по делу об административном правонарушении </text:span><text:span text:style-name="T21">№ 4-19.8-992/00-12-15</text:span><text:span text:style-name="T12">, а также другими </text:span><text:soft-page-break/><text:span text:style-name="T12">материалами дела. </text:span></text:p>
      <text:p text:style-name="P31"><text:span text:style-name="T12">Срок давности привлечения</text:span><text:span text:style-name="Основной_20_шрифт_20_абзаца"><text:span text:style-name="T14"> </text:span></text:span><text:span text:style-name="Основной_20_шрифт_20_абзаца"><text:span text:style-name="T31">АО ФАПК «ЯКУТИЯ»</text:span></text:span><text:span text:style-name="Основной_20_текст_20__28_5_29__5f_"><text:span text:style-name="T15"> </text:span></text:span><text:span text:style-name="T1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При рассмотрении дела в отношении <text:span text:style-name="Основной_20_шрифт_20_абзаца"><text:span text:style-name="T40">АО ФАПК «ЯКУТИЯ»</text:span></text:span> обстоятельств, смягчающих и отягчающих административную ответственность, не установлено<text:span text:style-name="Основной_20_шрифт_20_абзаца"><text:span text:style-name="T41">.</text:span></text:span> </text:p>
      <text:p text:style-name="P32">В то же время учтено, что представление информации было осуществлено только после того как лицу стало известно о возбуждении в отношении него дела об административном правонарушении.</text:p>
      <text:p text:style-name="P32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, 29.11 КоАП, </text:p>
      <text:p text:style-name="P32"/>
      <text:p text:style-name="P5">ПОСТАНОВИЛ:</text:p>
      <text:p text:style-name="P15"/>
      <text:p text:style-name="P22"><text:span text:style-name="T12">Признать </text:span><text:span text:style-name="Основной_20_шрифт_20_абзаца"><text:span text:style-name="T30">АО ФАПК «ЯКУТИЯ» (адрес: 677009, Республика Саха (Якутия), г. Якутск, ул. Дзержинского, д. 68; ОГРН 1041402037687, </text:span></text:span><text:span text:style-name="Основной_20_шрифт_20_абзаца"><text:span text:style-name="T30">ИНН 1435148357, КПП 143501001; дата регистрации юридического лица — 25.05.2004)</text:span></text:span><text:span text:style-name="Основной_20_шрифт_20_абзаца"><text:span text:style-name="T32"> </text:span></text:span><text:span text:style-name="T12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</text:span><text:span text:style-name="T16">10</text:span><text:span text:style-name="T17">0</text:span><text:span text:style-name="T12"> 000 (</text:span><text:span text:style-name="T16">сто</text:span><text:span text:style-name="T12"> тысяч) рублей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<text:soft-page-break/>законодательством Российской Федерации.</text:p>
      <text:p text:style-name="P16"><text:span text:style-name="T3">Согласно Федеральному закону от </text:span><text:span text:style-name="T42">01.12.2014 № 384-ФЗ</text:span><text:span text:style-name="T3"> «О федеральном бюджете на 2015 год и на плановый период 2016 и 2017 годов» и приказу </text:span><text:span text:style-name="T22">Министерства финансов России от 16.12.2014 </text:span><text:span text:style-name="T23">№</text:span><text:span text:style-name="T22"> 150н «</text:span><text:span text:style-name="T42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3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6">Реквизиты для уплаты административного штрафа:</text:p>
      <text:p text:style-name="P16">УИН 0210295023112300000319395</text:p>
      <text:p text:style-name="P16">Получатель ИНН 7703516539 </text:p>
      <text:p text:style-name="P16">КПП 770301001</text:p>
      <text:p text:style-name="P16">Межрегиональное операционное УФК</text:p>
      <text:p text:style-name="P16">(Для ФАС России л/с 04951001610)</text:p>
      <text:p text:style-name="P16">КБК 161 1 1602010 016000 140</text:p>
      <text:p text:style-name="P16">ОКТМО 45380000</text:p>
      <text:p text:style-name="P13">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3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<text:soft-page-break/>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88F06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1110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88F06E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1008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111008(1) </text:p></draw:text-box></draw:frame><draw:frame draw:style-name="Mfr2" draw:name="SpdBarcode" text:anchor-type="paragraph" svg:x="0cm" svg:width="3.6cm" svg:height="0.78cm" draw:z-index="8"><draw:image xlink:href="Pictures/10000201000000780000001A188F06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2:01:22.34</meta:creation-date>
    <meta:generator>OpenOffice.org/3.4.1$Win32 OpenOffice.org_project/341m1$Build-9593</meta:generator>
    <dc:date>2015-12-04T18:04:48.03</dc:date>
    <meta:document-statistic meta:table-count="0" meta:image-count="2" meta:object-count="0" meta:page-count="6" meta:paragraph-count="56" meta:word-count="1331" meta:character-count="10770"/>
    <meta:user-defined meta:name="Поле 1"/>
    <meta:user-defined meta:name="Поле 2"/>
    <meta:user-defined meta:name="Поле 3"/>
    <meta:user-defined meta:name="Поле 4"/>
  </office:meta>
</office:document-meta>
</file>