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ED377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19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26cm" fo:margin-right="0cm" fo:margin-top="0.176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19cm" fo:margin-right="0cm" fo:margin-top="0.049cm" fo:margin-bottom="0cm" fo:line-height="100%" fo:text-align="justify" style:justify-single-word="false" fo:text-indent="-0.028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6efe38-ed4f-4a53-bb53-9f63415d1e81" text:name="BossProviderVariable"/>
      </text:user-field-decls>
      <text:p text:style-name="P15">РЕШЕНИЕ</text:p>
      <text:p text:style-name="P8">по результатам рассмотрения ходатайства</text:p>
      <text:p text:style-name="P8"/>
      <text:p text:style-name="P6"/>
      <text:p text:style-name="P11"><text:span text:style-name="T1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2">Акционерного общества «Международная Управляющая компания» (место нахождения: 125284, г. Москва, ул. Беговая, <text:s text:c="18"/>д. 13/2; основной вид деятельности – деятельность по управлению финансово-промышленными группами и холдинг компаниями) о даче согласия на приобретение 54,2825% долей в уставном капитале Общества с ограниченной ответственностью «ГлавСтройИнвест» (далее – ООО «ГлавСтройИнвест») (место нахождения: 115522, г. Москва, Пролетарский пр-т, д. 19, корп. 2; основной вид деятельности - производство общестроительных работ по возведению зданий), что в совокупности с уже имеющимися у приобретателя 10% долей в уставном капитале ООО «ГлавСтройИнвест» составит 64,2825% долей в уставном капитале ООО «ГлавСтройИнвест», </text:span><text:span text:style-name="T1">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6ED37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8309(1) </text:p></draw:text-box></draw:frame><draw:frame draw:style-name="Mfr2" draw:name="SpdBarcode" text:anchor-type="paragraph" svg:x="0cm" svg:width="3.6cm" svg:height="0.78cm" draw:z-index="1"><draw:image xlink:href="Pictures/10000201000000780000001A26ED377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16:11:32.67</meta:creation-date>
    <meta:generator>OpenOffice.org/3.4.1$Win32 OpenOffice.org_project/341m1$Build-9593</meta:generator>
    <dc:date>2015-12-04T18:14:41.55</dc:date>
    <meta:print-date>2015-11-24T16:18:56.34</meta:print-date>
    <meta:document-statistic meta:table-count="0" meta:image-count="1" meta:object-count="0" meta:page-count="1" meta:paragraph-count="4" meta:word-count="125" meta:character-count="1027"/>
    <meta:user-defined meta:name="Поле 1"/>
    <meta:user-defined meta:name="Поле 2"/>
    <meta:user-defined meta:name="Поле 3"/>
    <meta:user-defined meta:name="Поле 4"/>
  </office:meta>
</office:document-meta>
</file>