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D222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line-height="125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8.89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3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5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</style:style>
    <style:style style:name="P29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ru" fo:country="RU" fo:background-color="#ffffff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fo:font-size="14pt"/>
    </style:style>
    <style:style style:name="T16" style:family="text">
      <style:text-properties fo:color="#000000" fo:font-size="14pt" fo:background-color="#ffffff"/>
    </style:style>
    <style:style style:name="T17" style:family="text">
      <style:text-properties fo:color="#000000" fo:font-size="14pt" fo:language="ru" fo:country="RU" fo:background-color="#ffffff"/>
    </style:style>
    <style:style style:name="T18" style:family="text">
      <style:text-properties fo:color="#000000" fo:font-size="14pt" fo:language="de" fo:country="DE" fo:background-color="#ffffff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de" fo:country="DE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a"/>
    </style:style>
    <style:style style:name="T24" style:family="text">
      <style:text-properties fo:color="#00000a" fo:language="de" fo:country="DE" style:text-underline-style="none"/>
    </style:style>
    <style:style style:name="T25" style:family="text">
      <style:text-properties fo:color="#00000a" fo:language="de" fo:country="DE" fo:background-color="#ffffff"/>
    </style:style>
    <style:style style:name="T26" style:family="text">
      <style:text-properties fo:color="#00000a" fo:font-size="14pt"/>
    </style:style>
    <style:style style:name="T27" style:family="text">
      <style:text-properties fo:color="#00000a" fo:font-size="14pt" fo:language="de" fo:country="DE"/>
    </style:style>
    <style:style style:name="T28" style:family="text">
      <style:text-properties fo:color="#00000a" fo:font-size="14pt" fo:language="de" fo:country="DE" fo:background-color="#ffffff"/>
    </style:style>
    <style:style style:name="T29" style:family="text">
      <style:text-properties fo:color="#00000a" fo:font-size="14pt" fo:language="de" fo:country="DE" style:text-underline-style="none"/>
    </style:style>
    <style:style style:name="T30" style:family="text">
      <style:text-properties fo:color="#00000a" fo:font-size="14pt" fo:language="de" fo:country="DE" style:text-underline-style="none" fo:background-color="#ffffff"/>
    </style:style>
    <style:style style:name="T31" style:family="text">
      <style:text-properties fo:color="#00000a" fo:font-size="14pt" fo:language="ru" fo:country="RU"/>
    </style:style>
    <style:style style:name="T32" style:family="text">
      <style:text-properties fo:color="#00000a" fo:font-size="14pt" fo:language="ru" fo:country="RU" fo:background-color="#ffffff"/>
    </style:style>
    <style:style style:name="T33" style:family="text">
      <style:text-properties fo:color="#00000a" fo:font-size="14pt" fo:language="ru" fo:country="RU" style:text-underline-style="none" fo:background-color="#ffffff"/>
    </style:style>
    <style:style style:name="T34" style:family="text">
      <style:text-properties fo:color="#00000a" style:font-name="Times New Roman1" fo:font-size="14pt" fo:language="ru" fo:country="RU" fo:background-color="#ffffff"/>
    </style:style>
    <style:style style:name="T35" style:family="text">
      <style:text-properties fo:color="#00000a" style:font-name="Times New Roman1" fo:font-size="14pt" fo:language="de" fo:country="DE" fo:background-color="#ffffff"/>
    </style:style>
    <style:style style:name="T36" style:family="text">
      <style:text-properties fo:color="#00000a" style:font-name="Times New Roman1" fo:language="de" fo:country="DE" fo:background-color="#ffffff"/>
    </style:style>
    <style:style style:name="T37" style:family="text">
      <style:text-properties fo:color="#00000a" style:font-name="Times New Roman1" fo:language="ru" fo:country="RU" fo:background-color="#ffffff"/>
    </style:style>
    <style:style style:name="T38" style:family="text">
      <style:text-properties style:font-name="Times New Roman CYR"/>
    </style:style>
    <style:style style:name="T39" style:family="text">
      <style:text-properties style:text-underline-style="none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" fo:font-size="14pt"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6491aa-bb25-455c-8ed0-8d01c6ae236d" text:name="BossProviderVariable"/>
      </text:user-field-decls>
      <text:p text:style-name="P29"><text:span text:style-name="T4">ПОСТАНОВЛЕНИЕ</text:span></text:p>
      <text:p text:style-name="P8">о прекращении производства по делу</text:p>
      <text:p text:style-name="P10">         <text:span text:style-name="T3">об административном правонарушении </text:span>№ <text:span text:style-name="T3">АГОЗ-136/15</text:span></text:p>
      <text:p text:style-name="P6"/>
      <text:p text:style-name="P6"/>
      <text:p text:style-name="P7">«27» ноября 2015 года                                                                               <text:s text:c="3"/>г. Москва</text:p>
      <text:p text:style-name="P7">11-10</text:p>
      <text:p text:style-name="P3"> </text:p>
      <text:p text:style-name="P19"><text:span text:style-name="T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36/15, возбужденного в отношении </text:span><text:span text:style-name="T10">председателя комиссии ФКУ «Центр хозяйственного и сервисного обеспечения Министерства внутренних дел по Республике Коми» </text:span><text:span text:style-name="T7">– </text:span><text:span text:style-name="T11">XXXXXXXXXXXXXXXXXXXXXXXXXXX</text:span><text:span text:style-name="T7"> </text:span><text:span text:style-name="T8">(XXXXXXXXXXXXXXXXXXXXXXXXXXXXXXXXXXXXXXXXXXXXXXXXXXXXXXXXXXXXXXXXXXXXXXXXXXXXXXXXXXXXXXXXXXXXXXXXXXXXXXXXXXXXXXXXXXXXXXXXXXX) </text:span><text:span text:style-name="T7">по части 2 статьи 7.30 Кодекса Российской Федерации об административном правонарушениях (далее — КоАП РФ),</text:span></text:p>
      <text:p text:style-name="P20"><text:span text:style-name="T3">УСТАНОВИЛ:</text:span><text:span text:style-name="T7"> </text:span></text:p>
      <text:p text:style-name="P18"/>
      <text:p text:style-name="P19"><text:span text:style-name="T8">Протокол по делу об административном правонарушении от 27.11.2015 №АГОЗ-136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10">председателем комиссии ФКУ «Центр хозяйственного и сервисного обеспечения Министерства внутренних дел по Республике Коми» </text:span><text:span text:style-name="T8">– XXXXXXXXXXXXXXXXXXXXXXXXXXXXXX</text:span><text:span text:style-name="T11"> </text:span><text:span text:style-name="T8">административного правонарушения,</text:span><text:span text:style-name="T16"> ответственность за совершение которого предусмотрена частью 2 статьи 7.30 КоАП РФ – з</text:span><text:span text:style-name="T28">а </text:span><text:span text:style-name="T17">допуск </text:span><text:span text:style-name="T28">ООО «БОШ Сервис Вего» </text:span><text:span text:style-name="T18">к участию в </text:span><text:span text:style-name="T17">А</text:span><text:span text:style-name="T18">укционе по основаниям, не предусмотренным законодательством Российской Федерации о контрактной системе в сфере закупок.</text:span></text:p>
      <text:p text:style-name="P19"><text:span text:style-name="T7">Протокол по делу об административном правонарушении </text:span><text:span text:style-name="T42">№АГОЗ-136/15 от 27.11.2015 составлен уполномоченным лицом с участием защитника XXXXXXXXXXXXXX по доверенности № 53 от 23.11.2015.</text:span></text:p>
      <text:p text:style-name="P17"><text:tab/>О времени и месте рассмотрение дела об административном правонарушении №АГОЗ<text:span text:style-name="T40">-136/15 </text:span><text:span text:style-name="T12">XXXXXXXXXXX</text:span><text:span text:style-name="T41"> извещен, с учетом </text:span><text:soft-page-break/><text:span text:style-name="T41">поданного </text:span><text:span text:style-name="T12">XXXXXXXXXXXXX</text:span><text:span text:style-name="T41"> заявления дело рассмотрено в день составления протокола с участием его защитника. </text:span></text:p>
      <text:p text:style-name="P21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2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2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2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2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2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2">Никто не обязан свидетельствовать против себя самого, своего супруга и близких родственников.</text:p>
      <text:p text:style-name="P28"><text:span text:style-name="T10">ФКУ «Центр хозяйственного и сервисного обеспечения Министерства внутренних дел по Республике Коми»</text:span><text:span text:style-name="T16"> (далее — Заказчик) 16.02.2015 <text:s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oft-page-break/><text:a xlink:type="simple" xlink:href="http://www.zakupki.gov.ru/"><text:span text:style-name="T7">www.zakupki.gov.ru</text:span></text:a><text:span text:style-name="T16"> опубликовано извещение (номер 0107100003515000097) о проведении электронного аукциона </text:span><text:span text:style-name="T11">на оказание услуг по техническому обслуживанию и ремонту автотранспортных средств иномарки ФКУ ЦХиСО МВД по Республике Коми</text:span><text:span text:style-name="T16"> <text:s/>(далее — Аукцион).</text:span></text:p>
      <text:p text:style-name="P27">Начальная (максимальная) цена контракта - 1 500 000 руб.</text:p>
      <text:p text:style-name="P27">Согласно части 1 статьи 67 <text:span text:style-name="T3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7">В соответствии с частью 4 статьи 67 Закона о контрактной системе участник электронного аукциона не допускается к участию в нем в случае:</text:p>
      <text:p text:style-name="P27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27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7">Согласно пункту 3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text:span text:style-name="T39">наименование страны происхождения товара.</text:span></text:p>
      <text:p text:style-name="P27">ООО «БОШ Сервис Вего» (порядковый номер заявки 1035223) в первой части заявки на участие в Аукционе, в части наименования страны происхождения запасных частей, для автомобилей <text:span text:style-name="T40">FIAT</text:span> <text:span text:style-name="T40">ALBEA</text:span>, <text:span text:style-name="T40">FIAT</text:span> <text:span text:style-name="T40">DOBLO</text:span>, указало – Евросоюз. Вместе с тем, Евросоюз - экономическое и политическое объединение европейских государств и таким образом, не может быть указан в качестве страны происхождения товара.</text:p>
      <text:p text:style-name="P27">Таким образом, заявка ООО «БОШ Сервис Вего» не соответствует <text:soft-page-break/>требованиям Закона о контрактной системе и документации об Аукционе и в нарушении требований <text:span text:style-name="T5">части 1 статьи 67 Закона о контрактной системе допущена к участию в Аукционе.</text:span>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7"><text:span text:style-name="T23">За </text:span><text:span text:style-name="T19">допуск </text:span><text:span text:style-name="T20">к участию в </text:span><text:span text:style-name="T19">А</text:span><text:span text:style-name="T20">укционе по основаниям, не предусмотренным законодательством Российской Федерации о контрактной системе в сфере закупок, </text:span><text:span text:style-name="T9">предусмотрена в соответствии с частью 2 статьи 7.30 КоАП РФ </text:span><text:span text:style-name="T20">административная ответственность.</text:span></text:p>
      <text:p text:style-name="P28"><text:span text:style-name="T34">Председателем комиссии ФКУ «Центр хозяйственного и сервисного обеспечения Министерства внутренних дел по Республике Коми»</text:span><text:span text:style-name="T27">, подписавшим </text:span><text:span text:style-name="T26">п</text:span><text:span text:style-name="T27">ротокол рассмотрения первых частей заявок на участие в Аукционе от </text:span><text:a xlink:type="simple" xlink:href="http://www.sberbank-ast.ru/viewdocument.aspx?id=294124662" office:target-frame-name="_blank" xlink:show="new"><text:span text:style-name="T29">03.03.2015 № 0107100003515000097-1</text:span></text:a><text:span text:style-name="T27"> <text:s/>и принимавшим решение </text:span><text:span text:style-name="T31">о допуске </text:span><text:span text:style-name="T27"><text:s/></text:span><text:span text:style-name="T28">ООО «БОШ Сервис Вего» </text:span><text:span text:style-name="T27">к участию в Аукционе, является <text:s/>XXXXXXXXXX</text:span><text:span text:style-name="T35">.</text:span></text:p>
      <text:p text:style-name="P27"><text:span text:style-name="T9">Таким образом, </text:span><text:span text:style-name="T36">XXXXXXXXXXXXX</text:span><text:span text:style-name="T9"> нарушены требования части 1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27">Местом совершения административного правонарушения является место нахождения <text:span text:style-name="T6">ФКУ «ЦхиСО </text:span><text:span text:style-name="T2">МВД по Республике Коми»</text:span>, а именно: <text:span text:style-name="T2">Республика Коми, г. Сыктывкар, ул. Кирова, д. 64а.</text:span></text:p>
      <text:p text:style-name="P27">Временем совершения административного правонарушения является дата подписания протокола <text:span text:style-name="T20">рассмотрения первых частей заявок на участие в Аукционе № </text:span><text:a xlink:type="simple" xlink:href="http://www.sberbank-ast.ru/viewdocument.aspx?id=294124662" office:target-frame-name="_blank" xlink:show="new"><text:span text:style-name="T24">0107100003515000097-1</text:span></text:a>  ( далее - Протокол) — 03.03.2015.</text:p>
      <text:p text:style-name="P2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22">Срок давности привлечения лица к административной ответственности в порядке статьи 4.5 КоАП РФ не истек.</text:p>
      <text:p text:style-name="P25">Пояснения Шевцова Д.С. были учтены при рассмотрении настоящего дела. </text:p>
      <text:p text:style-name="P23"><text:span text:style-name="T15">Шевцовым Д.С. </text:span><text:span text:style-name="T7">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28">ООО «БОШ Сервис Вего» </text:span><text:span text:style-name="T32">отказано</text:span><text:span text:style-name="T28"> в допуске к участию в Аукционе </text:span><text:span text:style-name="T32">по иному основанию, ранее не указанному в П</text:span><text:span text:style-name="T33">ротоколе</text:span><text:span text:style-name="T30">.</text:span><text:span text:style-name="T7"> Отказ в допуске к участию в Аукционе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2">Учитывая вышеизложенное, допущенное <text:span text:style-name="T9">Шевцовым Д.С.</text:span> правонарушение можно расценивать как малозначительное.</text:p>
      <text:p text:style-name="P22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24"> <text:span text:style-name="T7">ПОСТАНОВИЛ:</text:span></text:p>
      <text:p text:style-name="P23"> </text:p>
      <text:p text:style-name="P23"><text:span text:style-name="T7">1. Производство по делу об административном правонарушении №АГОЗ-136/15 в отношении </text:span><text:span text:style-name="T10">председателя комиссии ФКУ «Центр хозяйственного и сервисного обеспечения Министерства внутренних дел по Республике Коми» </text:span><text:span text:style-name="T7">– </text:span><text:span text:style-name="T11">XXXXXXXXXXXXXXXXXXXXXXXXXXX</text:span><text:span text:style-name="T9"> </text:span><text:span text:style-name="T7">прекратить в связи с малозначительностью совершенного административного правонарушения.</text:span></text:p>
      <text:p text:style-name="P22">2. В соответствии со статьей 2.9 КоАП РФ <text:span text:style-name="T13">XXXXXXXXXXXX</text:span> объявить устное замечание.</text:p>
      <text:p text:style-name="P2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D222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033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0337(5) </text:p></draw:text-box></draw:frame><draw:frame draw:style-name="Mfr2" draw:name="SpdBarcode" text:anchor-type="paragraph" svg:x="0cm" svg:width="3.6cm" svg:height="0.78cm" draw:z-index="6"><draw:image xlink:href="Pictures/10000201000000780000001A4CD222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0:58:24.41</meta:creation-date>
    <meta:generator>OpenOffice.org/3.4.1$Win32 OpenOffice.org_project/341m1$Build-9593</meta:generator>
    <dc:date>2015-12-04T18:16:55.70</dc:date>
    <meta:editing-duration>PT48M23S</meta:editing-duration>
    <meta:editing-cycles>3</meta:editing-cycles>
    <meta:print-date>2015-12-02T15:48:04.10</meta:print-date>
    <meta:document-statistic meta:table-count="0" meta:image-count="1" meta:object-count="0" meta:page-count="6" meta:paragraph-count="49" meta:word-count="1337" meta:character-count="10880"/>
    <meta:user-defined meta:name="Поле 1"/>
    <meta:user-defined meta:name="Поле 2"/>
    <meta:user-defined meta:name="Поле 3"/>
    <meta:user-defined meta:name="Поле 4"/>
  </office:meta>
</office:document-meta>
</file>