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2C3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21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22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color="#000000" style:font-name="Times New Roman1" fo:font-size="14pt" fo:language="ru" fo:country="RU" style:text-underline-style="none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style:font-name="Times New Roman1" fo:font-size="14pt" fo:font-weight="bold" style:font-weight-asian="bold" style:font-weight-complex="bold"/>
    </style:style>
    <style:style style:name="T14" style:family="text">
      <style:text-properties style:font-name="Times New Roman1" fo:language="ru" fo:country="RU" style:text-underline-style="none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09b1fb-64f4-48ff-9950-6f5fb382b2db" text:name="BossProviderVariable"/>
        <text:user-field-decl office:value-type="string" office:string-value="" text:name="IspolnitelPhone"/>
      </text:user-field-decls>
      <text:p text:style-name="P23">ОПРЕДЕЛЕНИЕ</text:p>
      <text:p text:style-name="P6">о возбуждении дела об административном правонарушении</text:p>
      <text:p text:style-name="P8">№ <text:span text:style-name="T11">АГОЗ-365/15 и проведении административного расследования</text:span></text:p>
      <text:p text:style-name="P9">                                                    </text:p>
      <text:p text:style-name="P5">«02» декабря 2015 года                                                                                  г. Москва</text:p>
      <text:p text:style-name="P4"> </text:p>
      <text:p text:style-name="P12"><text:span text:style-name="T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9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ях </text:span><text:span text:style-name="T7">члена единой комиссии</text:span><text:span text:style-name="T6"> </text:span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6"> </text:span><text:span text:style-name="T8">XXXXXXXXXXXXXXXXXXXXXXXXX</text:span><text:span text:style-name="T5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, руководствуясь статьями 28.1, 28.7 КоАП РФ, </text:span></text:p>
      <text:p text:style-name="P8"> </text:p>
      <text:p text:style-name="P6">УСТАНОВИЛ:</text:p>
      <text:p text:style-name="P13"> </text:p>
      <text:p text:style-name="P12"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0"> (далее – Заказчик) 19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3"> </text:span><text:span text:style-name="T10">опубликовано извещение (номер 0856100000215000042) </text:span><text:span text:style-name="T5">о проведении электронного аукциона на право заключения государственного контракта на выполнение работ по ремонту и техническому обслуживанию автотранспорта иностранного производства <text:s/>(далее – Аукцион).</text:span></text:p>
      <text:p text:style-name="P15"><text:span text:style-name="T3">Согласно части 5 статьи 67 </text:span><text:span text:style-name="T4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"> </text:span><text:span text:style-name="T3">отказ в допуске к участию в электронном аукционе по основаниям, не предусмотренным <text:s/>частью 4 статьи 67 Закона о контрактной системе, не допускается.</text:span></text:p>
      <text:p text:style-name="P10"><text:span text:style-name="T16"><text:tab/>Вместе с тем, в соответствии с Протоколом рассмотрения первых частей заявкам на участие в Аукционе с порядковыми номерами «5050339», «2894956», «9704539», «2792369» отказано в допуске к участию в Аукционе, в нарушении ч. 5 ст. 67 <text:s/></text:span><text:span text:style-name="T9">Закона о контрактной системе</text:span></text:p>
      <text:p text:style-name="P14"><text:soft-page-break/>Таким образом действия члена единой комиссии XXXXXXXXXXXXXXXXXXXXXXXXX<text:span text:style-name="T14">,</text:span>принявшей необоснованное решение по отказу заявкам на участие в Аукционе с порядковыми номерами «5050339», «2894956», «9704539», «2792369» в допуске к участию в Аукционе,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6">С учетом изложенного и на основании статей 7.30, 23.66, 28.1, 28.7 КоАП РФ,</text:p>
      <text:p text:style-name="P16"/>
      <text:p text:style-name="P6">ОПРЕДЕЛИЛ:</text:p>
      <text:p text:style-name="P18"> </text:p>
      <text:p text:style-name="P12"><text:span text:style-name="T15">1.Возбудить в отношении </text:span><text:span text:style-name="T7">члена единой комиссии</text:span><text:span text:style-name="T6"> </text:span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6"> </text:span><text:span text:style-name="T8">XXXXXXXXXXXXXXXXXXXXXXXXX</text:span> <text:span text:style-name="T1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6">2.Провести административное расследование.</text:p>
      <text:p text:style-name="P12"><text:span text:style-name="T11">3.Ч</text:span><text:span text:style-name="T7">лену единой комиссии</text:span><text:span text:style-name="T6"> </text:span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6"> </text:span><text:span text:style-name="T8">XXXXXXXXXXXXXXXXXXXXXXXXX</text:span> <text:span text:style-name="T11">явиться </text:span><text:span text:style-name="T13">18.1</text:span><text:span text:style-name="T12">2.2015 в 11 час. 00 мин.</text:span><text:span text:style-name="T1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XXXXXXXXXXXXXXXXXXXXXXXXX</text:span> <text:span text:style-name="T11">в ФАС России, даче письменных объяснений, подписанию протокола об административном</text:span> <text:span text:style-name="T11">правонарушении в соответствии с частью 5 статьи 28.2 КоАП РФ, со всеми правами, предусмотренными статьей 25.1 КоАП РФ.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2C3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4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9472(1) </text:p></draw:text-box></draw:frame><draw:frame draw:style-name="Mfr2" draw:name="SpdBarcode" text:anchor-type="paragraph" svg:x="0cm" svg:width="3.6cm" svg:height="0.78cm" draw:z-index="2"><draw:image xlink:href="Pictures/10000201000000780000001AF22C36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7:04:49.35</meta:creation-date>
    <meta:generator>OpenOffice.org/3.4.1$Win32 OpenOffice.org_project/341m1$Build-9593</meta:generator>
    <dc:date>2015-12-04T18:18:35.08</dc:date>
    <meta:editing-duration>PT57S</meta:editing-duration>
    <meta:editing-cycles>1</meta:editing-cycles>
    <meta:print-date>2015-12-02T13:10:02.63</meta:print-date>
    <meta:document-statistic meta:table-count="0" meta:image-count="1" meta:object-count="0" meta:page-count="2" meta:paragraph-count="24" meta:word-count="546" meta:character-count="4583"/>
    <meta:user-defined meta:name="Поле 1"/>
    <meta:user-defined meta:name="Поле 2"/>
    <meta:user-defined meta:name="Поле 3"/>
    <meta:user-defined meta:name="Поле 4"/>
  </office:meta>
</office:document-meta>
</file>