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842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dfda65-0668-4797-b94d-512113a2c71e" text:name="BossProviderVariable"/>
      </text:user-field-decls>
      <text:h text:style-name="P12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<text:span text:style-name="T1">№ </text:span><text:span text:style-name="T1">АК949/15</text:span></text:p>
      <text:p text:style-name="P5"> </text:p>
      <text:p text:style-name="P6">«02» декабря 2015 г. <text:tab/>Москва</text:p>
      <text:p text:style-name="P3"/>
      <text:p text:style-name="P11">Я, 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0.11.2015 по делу <text:span text:style-name="T1">№ АК949/15 в отношении </text:span><text:span text:style-name="T2">XXXXXXXXXXXXXXXXXXXXXXXXXX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1">руководствуясь пунктом 1 части 1 статьи 29.1 КоАП,</text:p>
      <text:p text:style-name="P3"> </text:p>
      <text:p text:style-name="P5">ОПРЕДЕЛИЛА:</text:p>
      <text:p text:style-name="P5"> </text:p>
      <text:p text:style-name="P11">Назначить дело об административном правонарушении № АК949/15, возбужденное в отношении XXXXXXXXXXXXXXXXXXXXXXXXXX, к рассмотрению на <text:span text:style-name="T3">10 декабря</text:span> <text:span text:style-name="T3">2015 в 13 часов 00 минут</text:span> по адресу: г. Москва, ул. Садовая Кудринская, д. 11, каб. 269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84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8842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0:26:04.44</meta:creation-date>
    <meta:generator>OpenOffice.org/3.4.1$Win32 OpenOffice.org_project/341m1$Build-9593</meta:generator>
    <dc:date>2015-12-04T18:28:08.53</dc:date>
    <meta:document-statistic meta:table-count="0" meta:image-count="1" meta:object-count="0" meta:page-count="1" meta:paragraph-count="14" meta:word-count="150" meta:character-count="1316"/>
    <meta:user-defined meta:name="Поле 1"/>
    <meta:user-defined meta:name="Поле 2"/>
    <meta:user-defined meta:name="Поле 3"/>
    <meta:user-defined meta:name="Поле 4"/>
  </office:meta>
</office:document-meta>
</file>