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6662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style:font-name="Times New Roman1"/>
    </style:style>
    <style:style style:name="T6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945f1-7ef2-49ef-bc7e-58ce685e7db4" text:name="BossProviderVariable"/>
      </text:user-field-decls>
      <text:p text:style-name="P20"><text:span text:style-name="T4">ПОСТАНОВЛЕНИЕ</text:span></text:p>
      <text:p text:style-name="P7">о прекращении производства </text:p>
      <text:p text:style-name="P7">по делу об административном правонарушении № 95</text:p>
      <text:p text:style-name="P13"> </text:p>
      <text:p text:style-name="P14">«03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95, возбужденного в отношении XXXXXXXXXXXXXXXXXXXX <text:span text:style-name="T2">(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,</text:p>
      <text:p text:style-name="P17"> </text:p>
      <text:p text:style-name="P16">УСТАНОВИЛ:</text:p>
      <text:p text:style-name="P18"> </text:p>
      <text:p text:style-name="P17"> <text:span text:style-name="T3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9"/>№ 95 в отношении должностного лица – директора Департамента энергетики и регулирования тарифов Ярославской области по признакам нарушения <text:s text:c="15"/>части 2 статьи 14.6 КоАП.</text:span></text:p>
      <text:p text:style-name="P15">Из материалов дела об административном правонарушении № 95 следует, что протокол заседания правления Департамента энергетики и регулирования тарифов Ярославской области от 06.11.2014 № 27 (далее – протокол), являющийся необходимым процедурным актом при принятии решения об установлении тарифов, не соответствует требованиям, установленным <text:s text:c="12"/>пунктом 29 Правил регулирования тарифов в сфере водоснабжения и водоотведения, утвержденных постановлением Правительства Российской Федерации от 13.05.2013 № 406 (далее – Правила), вследствие отсутствия в них видов и величины расходов, не учтенных (исключенных) при установлении тарифов, а также основания принятия такого решения. Кроме того, протокол не содержит величину необходимой валовой выручки регулируемой организации, принятую при расчете размера установленных тарифов на весь период действия <text:soft-page-break/>указанных тарифов.</text:p>
      <text:p text:style-name="P19">В соответствии с пунктом 29 Правил, в протоколе заседания правления (коллегии) органа регулирования тарифов указываются основные показатели расчета тарифов регулируемой организации на период регулирования (на каждый год долгосрочного периода регулирования), в том числе:</text:p>
      <text:p text:style-name="P19">а) величина необходимой валовой выручки регулируемой организации, принятая при расчете установленных тарифов, и основные статьи (группы) расходов по регулируемым видам деятельности в соответствии с классификацией расходов, определенной Основами ценообразования;</text:p>
      <text:p text:style-name="P19">б) объем отпуска воды и принятых сточных вод, на основании которых были рассчитаны установленные тарифы;</text:p>
      <text:p text:style-name="P19">в) индекс потребительских цен, индексы роста цен на каждый энергетический ресурс и воду, потребляемые регулируемой организацией при осуществлении регулируемой деятельности в очередном периоде регулирования;</text:p>
      <text:p text:style-name="P19">г) долгосрочные параметры регулирования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9">д) нормативы технологических затрат электрической энергии и (или) химических реагентов;</text:p>
      <text:p text:style-name="P19">е) стоимость, сроки начала строительства (реконструкции) и ввода в эксплуатацию объектов централизованной системы 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;</text:p>
      <text:p text:style-name="P19">ж) виды и величина расходов, не учтенных (исключенных) при установлении тарифов, с указанием оснований принятия такого решения;</text:p>
      <text:p text:style-name="P19">з) перечень и величина параметров, учтенных при корректировке необходимой валовой выручки регулируемых организаций - в случаях, когда установление тарифов осуществляется с применением метода доходности инвестированного капитала или метода индексации;</text:p>
      <text:p text:style-name="P19">и) мероприятия, принятые в расчет при определении размера платы за подключение (технологическое присоединение), в том числе установленной в индивидуальном порядке, с указанием стоимости этих мероприятий;</text:p>
      <text:p text:style-name="P19">к) фактические и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, принятые в расчет при установлении <text:soft-page-break/>тарифов (по годам на период действия тарифов).</text:p>
      <text:p text:style-name="P19">Как следует из материалов дела, неотъемлемыми частями протокола заседания правления Департамента энергетики и регулирования тарифов Ярославской области от 06.11.2014 № 27 являются приложения 2 к экспертным заключениям от 05.11.2014 № 1-43-э/хвс, от 05.11.2014 № 1-44-э/во, а также производственные программы муниципального унитарного предприятия «Водоканал» Угличского муниципального района в сфере холодного водоснабжения и водоотведения на установленный период регулирования. Указанные приложения 2 к экспертным заключениям Департамента энергетики и регулирования тарифов Ярославской области содержат по каждой корректируемой (исключенной) статье затрат обоснования причин со ссылкой на правовые нормы,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, учтенных организаций в предложении по установлению тарифов, а также величину необходимой валовой выручки регулируемой организации, принятую при расчете размера установленных тарифов. Раздел IV указанных производственных программ в сфере холодного водоснабжения и водоотведения «Объем финансовых потребностей, необходимых для реализации производственной программы» содержит необходимую валовую выручку регулируемой организации, принятую при расчете размера установленных тарифов на весь период действия указанных тарифов.</text:p>
      <text:p text:style-name="P19">Таким образом, протокол заседания правления Департамента энергетики и регулирования тарифов Ярославской области от 06.11.2014 № 27 содержит все необходимые показатели, указанные в пункте 29 Правил. </text:p>
      <text:p text:style-name="P19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<text:soft-page-break/>Федерации. </text:p>
      <text:p text:style-name="P19">Согласно пункту 11<text:span text:style-name="T6">1</text:span>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области устанавливает тарифы в сфере водоснабжения, водоотведения.</text:p>
      <text:p text:style-name="P19">В силу пункта 27 Правил решение об установлении тарифов принимается органом регулирования тарифов по итогам заседания правления (коллегии) органа регулирования тарифов.</text:p>
      <text:p text:style-name="P19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х XXXXXXXXXXXXXXXXXXXX как 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протокол заседания правления Департамента энергетики и регулирования тарифов Ярославской области от <text:span text:style-name="T5">06.11.2014 № 27</text:span> содержит все необходимые показатели, указанные в пункте 29 Правил. Таким образом, отсутствует событие административного правонарушения, ответственность за совершение которого предусмотрена частью 2 статьи 14.6 КоАП.</text:p>
      <text:p text:style-name="P15">На основании изложенного и руководствуясь частью 1 статьи 2.1, <text:s text:c="2"/>пунктом 1 части 1 статьи 24.5, частью 1 статьи 28.9, <text:s text:c="43"/>пунктом 1 части 1.1 статьи 29.9, статьей 29.10 КоАП,</text:p>
      <text:p text:style-name="P16">ПОСТАНОВИЛ:</text:p>
      <text:p text:style-name="P18"> </text:p>
      <text:p text:style-name="P15">Производство по делу об административном правонарушении № 95, возбужденное в отношении XXXXXXXXXXXXXXXXXXXX <text:span text:style-name="T2">(XXXXXXXXXXXXXXXXXXXXXXXXXXXXXXXXXXXXXXXXXXXXXXXXXXXXXXXXXXXXXXXXXXXXXXXXXXXXXXXXXXXXXXXXXXXXXXXXXXXXXXXXXXXXXXXXXXXXXXXXXXXXXXXXXXXXXXXXXXXXXXXXXXXXXXXXXXXXXXXXXXXXXXXXXXXXXXXXXXXXXXXXXXXX</text:span><text:soft-page-break/><text:span text:style-name="T2">XXXXXXXXXXXXXXXXXXXXXXXXXXXXXXXXXXXXXXXXXXXXXXXXXXXXXXXXXXXXXXXXXXXXXXXXXXXXXXXXXXXXXXXXXXXXXXXXXXXXXXX)</text:span>, прекратить в связи с отсутствием события административного правонарушения, ответственность за совершение которого предусмотрена 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6662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7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0727(1) </text:p></draw:text-box></draw:frame><draw:frame draw:style-name="Mfr2" draw:name="SpdBarcode" text:anchor-type="paragraph" svg:x="0cm" svg:width="3.6cm" svg:height="0.78cm" draw:z-index="5"><draw:image xlink:href="Pictures/10000201000000780000001A396662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6:55:14.58</meta:creation-date>
    <meta:generator>OpenOffice.org/3.4.1$Win32 OpenOffice.org_project/341m1$Build-9593</meta:generator>
    <dc:date>2015-12-04T18:36:04.08</dc:date>
    <meta:document-statistic meta:table-count="0" meta:image-count="1" meta:object-count="0" meta:page-count="5" meta:paragraph-count="39" meta:word-count="1088" meta:character-count="9759"/>
    <meta:user-defined meta:name="Поле 1"/>
    <meta:user-defined meta:name="Поле 2"/>
    <meta:user-defined meta:name="Поле 3"/>
    <meta:user-defined meta:name="Поле 4"/>
  </office:meta>
</office:document-meta>
</file>