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43C1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9.20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20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06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06a7f-81ff-42ab-b180-46a457e526e7" text:name="BossProviderVariable"/>
      </text:user-field-decls>
      <text:p text:style-name="P16">РЕШЕНИЕ</text:p>
      <text:p text:style-name="P10">по результатам рассмотрения ходатайства</text:p>
      <text:p text:style-name="P10"/>
      <text:p text:style-name="P8"/>
      <text:p text:style-name="P14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Частной акционерной компании с ограниченной ответственностью </text:span><text:span text:style-name="T3">ODREGON</text:span><text:span text:style-name="T1"> </text:span><text:span text:style-name="T3">HOLDINGS</text:span><text:span text:style-name="T1"> </text:span><text:span text:style-name="T3">LIMITED</text:span><text:span text:style-name="T1"> </text:span><text:span text:style-name="T2">(ОДРЕГОН ХОЛДИНГС ЛИМИТЕД) (место нахождения: </text:span><text:span text:style-name="T3">Poseidonos</text:span><text:span text:style-name="T2">, 1 </text:span><text:span text:style-name="T3">LEDRA</text:span><text:span text:style-name="T1"> </text:span><text:span text:style-name="T3">BUSINESS</text:span><text:span text:style-name="T1"> </text:span><text:span text:style-name="T3">CENTRE</text:span><text:span text:style-name="T2">, </text:span><text:span text:style-name="T3">Egkomi</text:span><text:span text:style-name="T2">, р.с. 2406, </text:span><text:span text:style-name="T3">Nicosia</text:span><text:span text:style-name="T2">, </text:span><text:span text:style-name="T3">Cyprus</text:span><text:span text:style-name="T2">; основной вид деятельности - инвестиционная) о даче согласия на приобретение 30% голосующих акций Открытого акционерного общества «МЕЖДУНАРОДНЫЙ ЦЕНТР» (далее – ОАО «МЕЖДУНАРОДНЫЙ ЦЕНТР») (место нахождения: 121151, г. Москва, наб. Тараса Шевченко, д. 23А; основной вид деятельности – производство общестроительных работ по возведению зданий), что в совокупности с <text:s text:c="19"/>уже имеющимися у приобретателя 70% голосующих акций <text:s text:c="47"/>ОАО «МЕЖДУНАРОДНЫЙ ЦЕНТР» составит 100% голосующих акций <text:s text:c="18"/>ОАО «МЕЖДУНАРОДНЫЙ ЦЕНТР»,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43C1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293(1) </text:p></draw:text-box></draw:frame><draw:frame draw:style-name="Mfr2" draw:name="SpdBarcode" text:anchor-type="paragraph" svg:x="0cm" svg:width="3.6cm" svg:height="0.78cm" draw:z-index="1"><draw:image xlink:href="Pictures/10000201000000780000001AFD43C1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3:45:49.73</meta:creation-date>
    <meta:generator>OpenOffice.org/3.4.1$Win32 OpenOffice.org_project/341m1$Build-9593</meta:generator>
    <dc:date>2015-12-04T18:55:37.22</dc:date>
    <meta:print-date>2015-11-26T13:52:41.86</meta:print-date>
    <meta:document-statistic meta:table-count="0" meta:image-count="1" meta:object-count="0" meta:page-count="1" meta:paragraph-count="4" meta:word-count="124" meta:character-count="1079"/>
    <meta:user-defined meta:name="Поле 1"/>
    <meta:user-defined meta:name="Поле 2"/>
    <meta:user-defined meta:name="Поле 3"/>
    <meta:user-defined meta:name="Поле 4"/>
  </office:meta>
</office:document-meta>
</file>