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A8AE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.21cm" fo:text-indent="0cm" style:auto-text-indent="false"/>
      <style:text-properties fo:font-size="9pt" style:font-size-asian="9pt" style:font-size-complex="9pt"/>
    </style:style>
    <style:style style:name="P4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4pt" fo:background-color="#ffff00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11.668cm"/>
          <style:tab-stop style:position="11.721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176cm" fo:text-indent="1.244cm" style:auto-text-indent="false"/>
      <style:text-properties fo:font-weight="normal" style:font-weight-asian="normal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44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style:line-height-at-least="0.176cm" fo:text-align="justify" style:justify-single-word="false" fo:text-indent="1.244cm" style:auto-text-indent="false"/>
      <style:text-properties style:font-name="Times New Roman" fo:font-size="10pt" fo:font-weight="normal" fo:background-color="#ffffff" style:font-size-asian="10pt" style:font-weight-asian="normal" style:font-size-complex="10pt"/>
    </style:style>
    <style:style style:name="P10" style:family="paragraph" style:parent-style-name="Text_20_body">
      <style:paragraph-properties fo:margin-left="0cm" fo:margin-right="0cm" style:line-height-at-least="0.176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1.244cm" style:auto-text-indent="false"/>
      <style:text-properties fo:font-size="14pt" fo:font-weight="normal" style:font-size-asian="14pt" style:font-weight-asian="normal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fo:font-size="14pt" fo:font-weight="normal" style:font-size-asian="14pt" style:font-weight-asian="normal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</style:style>
    <style:style style:name="P15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fo:background-color="#ffffff" style:font-size-asian="14pt"/>
    </style:style>
    <style:style style:name="P16" style:family="paragraph" style:parent-style-name="Standard">
      <style:paragraph-properties fo:margin-left="10.753cm" fo:margin-right="0cm" fo:margin-top="0cm" fo:margin-bottom="0cm" fo:line-height="100%" fo:text-indent="-1cm" style:auto-text-indent="false"/>
      <style:text-properties fo:font-size="14pt" fo:font-weight="normal" style:font-size-asian="14pt" style:font-weight-asian="normal" style:font-size-complex="14pt"/>
    </style:style>
    <style:style style:name="P17" style:family="paragraph" style:parent-style-name="Text_20_body">
      <style:paragraph-properties style:line-height-at-least="0.176cm"/>
      <style:text-properties fo:font-weight="normal" style:font-weight-asian="normal" style:font-size-complex="14pt"/>
    </style:style>
    <style:style style:name="P18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753cm" fo:margin-right="0cm" fo:margin-top="0cm" fo:margin-bottom="0cm" fo:line-height="100%" fo:text-indent="0cm" style:auto-text-indent="false"/>
      <style:text-properties fo:font-size="14pt" fo:font-weight="normal" style:font-size-asian="14pt" style:font-weight-asian="normal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fo:background-color="#ffffff" style:font-size-asian="14pt" style:font-weight-asian="normal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ConsNonformat">
      <style:paragraph-properties fo:margin-top="0cm" fo:margin-bottom="0cm" fo:orphans="2" fo:widows="2"/>
      <style:text-properties style:font-name="Times New Roman"/>
    </style:style>
    <style:style style:name="P28" style:family="paragraph" style:parent-style-name="ConsNonformat">
      <style:paragraph-properties fo:margin-top="0cm" fo:margin-bottom="0cm" fo:orphans="2" fo:widows="2"/>
      <style:text-properties fo:font-size="9pt" style:font-size-asian="9pt" style:font-size-complex="9pt"/>
    </style:style>
    <style:style style:name="P29" style:family="paragraph" style:parent-style-name="Body_20_Text_20_2">
      <style:paragraph-properties fo:line-height="150%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0" style:family="paragraph" style:parent-style-name="Body_20_Text_20_2">
      <style:paragraph-properties fo:margin-left="0cm" fo:margin-right="0cm" fo:line-height="150%" fo:text-align="center" style:justify-single-word="false" fo:text-indent="1.217cm" style:auto-text-indent="false"/>
      <style:text-properties fo:color="#000000" fo:font-weight="bold" style:font-weight-asian="bold" style:font-size-complex="14pt"/>
    </style:style>
    <style:style style:name="P31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 style:snap-to-layout-grid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" fo:font-size="14pt" fo:background-color="#ffffff" style:font-size-asian="14pt" style:font-size-complex="14pt" style:font-weight-complex="bold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349cm"/>
          <style:tab-stop style:position="1.931cm"/>
        </style:tab-stops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349cm"/>
          <style:tab-stop style:position="1.958cm"/>
        </style:tab-stops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984cm"/>
        </style:tab-stops>
      </style:paragraph-properties>
    </style:style>
    <style:style style:name="P36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96cm" style:auto-text-indent="false">
        <style:tab-stops>
          <style:tab-stop style:position="2.037cm"/>
        </style:tab-stops>
      </style:paragraph-properties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44cm" style:auto-text-indent="false" style:page-number="auto"/>
      <style:text-properties fo:font-size="14pt" fo:font-weight="normal" style:font-size-asian="14pt" style:font-weight-asian="normal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Wingdings" fo:font-size="8pt" style:font-size-asian="8pt" style:font-size-complex="8pt"/>
    </style:style>
    <style:style style:name="T2" style:family="text">
      <style:text-properties style:font-name="Times New Roman" fo:font-size="14pt" fo:font-weight="normal" style:font-size-asian="14pt" style:font-weight-asian="normal" style:font-size-complex="14pt"/>
    </style:style>
    <style:style style:name="T3" style:family="text">
      <style:text-properties style:font-name="Times New Roman" fo:font-size="14pt" fo:font-weight="normal" fo:background-color="#ffffff" style:font-size-asian="14pt" style:font-weight-asian="normal" style:font-size-complex="14pt"/>
    </style:style>
    <style:style style:name="T4" style:family="text">
      <style:text-properties style:font-name="Times New Roman" fo:font-size="14pt" fo:font-weight="normal" fo:background-color="transparent" style:font-size-asian="14pt" style:font-weight-asian="normal" style:font-size-complex="14pt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name-complex="Courier New1" style:font-size-complex="14pt" style:font-style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name-complex="Courier New1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Courier New1" style:font-style-asian="normal" style:font-name-complex="Courier New1" style:font-style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#ffffff" style:font-name-asian="Arial1" style:font-style-asian="normal" style:font-name-complex="Arial1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Arial1" style:font-style-asian="normal" style:font-name-complex="Arial1" style:font-style-complex="normal" style:font-weight-complex="normal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weight="normal" fo:background-color="#ffffff" style:font-weight-asian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de9c40-d680-49ed-af6d-2e6a6f8a85e0" text:name="BossProviderVariable"/>
      </text:user-field-decls>
      <text:p text:style-name="P37">ОПРЕДЕЛЕНИЕ</text:p>
      <text:p text:style-name="P12">о возбуждении дела</text:p>
      <text:p text:style-name="P14"><text:span text:style-name="T5">об административном правонарушении № </text:span><text:span text:style-name="T6">4-00-1284/00-02-15</text:span> </text:p>
      <text:p text:style-name="P12">и проведении административного расследования</text:p>
      <text:p text:style-name="P12"/>
      <text:p text:style-name="P11"/>
      <text:p text:style-name="P5">«03» декабря 2015 г.<text:tab/> <text:s text:c="22"/><text:tab/> <text:s text:c="6"/>г. Москва</text:p>
      <text:p text:style-name="P17"/>
      <text:p text:style-name="P10"><text:span text:style-name="T3">Я, начальник отдела транспортировки нефти и нефтепродуктов Управления регулирования топливно-энергетического комплекса ФАС России Голуб А.И., рассмотрев материалы мотивированного требования ФАС России </text:span><text:span text:style-name="Основной_20_шрифт_20_абзаца"><text:span text:style-name="T8">от 03.11.2015 № АГ/60999/15 о предоставлении информации в отношении Открытое акционерное общество «Газпром нефтехим Салават» (далее - ОАО «Газпром нефтехим Салават») (место нахождение: Республика Башкортостан, 453256, г. Салават, ул. Малагвардейцев, 30; </text:span></text:span><text:span text:style-name="Основной_20_шрифт_20_абзаца"><text:span text:style-name="T9">ОГРН 1020201994361, ИНН 0266008329, КПП 026601001; дата регистрации юридического лица - 01.12.1993),</text:span></text:span></text:p>
      <text:p text:style-name="P9"/>
      <text:p text:style-name="P30">УСТАНОВИЛ:</text:p>
      <text:p text:style-name="P29"/>
      <text:p text:style-name="P21"><text:span text:style-name="Основной_20_шрифт_20_абзаца"><text:span text:style-name="T8">В соответствии с обращением ФНС России от 26.10.2015 № ЕД-1719ДСП (вх. от 29.10.2015 № 12.1623-ДСП/15), а также на основании части 1 статьи 11 Федерального закона от 17.08.1995 № 147-ФЗ «О естественных монополиях» и </text:span></text:span><text:span text:style-name="Основной_20_шрифт_20_абзаца"><text:span text:style-name="T18">статей 22, 23, 25 </text:span></text:span><text:span text:style-name="Основной_20_шрифт_20_абзаца"><text:span text:style-name="T8">Федерального закона от 26.07.2006 № 135-ФЗ «О защите конкуренции» (далее - Закон о защите конкуренции) ФАС России направила </text:span></text:span><text:span text:style-name="Основной_20_шрифт_20_абзаца"><text:span text:style-name="T8">мотивированное требование от 03.11.2015 № АГ/60999/15 о представлении в срок </text:span></text:span><text:span text:style-name="Основной_20_шрифт_20_абзаца"><text:span text:style-name="T18">до 12.11.2015</text:span></text:span><text:span text:style-name="Основной_20_шрифт_20_абзаца"><text:span text:style-name="T8"> в ФАС России следующих документов и сведений:</text:span></text:span></text:p>
      <text:p text:style-name="P21"><text:span text:style-name="Основной_20_шрифт_20_абзаца"><text:span text:style-name="T8">1) письменные пояснения о наличии на балансе ОАО «Газпром нефтехим Салават» магистральных нефтепроводов, в том числе участки магистрального нефтепровода «Шкапово-Ишимбай» от 132,5 км. до 137,2 км. и «Шкапово-Салават», протяженностью 4,7 км. - перемычка с нефтепровода «Шкапово-Салават» Ду 500 на ОАО «Газпром нефтехим Салават»;</text:span></text:span></text:p>
      <text:p text:style-name="P21"><text:span text:style-name="Основной_20_шрифт_20_абзаца"><text:span text:style-name="T8">2) перечень основных производственных средств находящихся на балансе ОАО «Газпром нефтехим Салават»;</text:span></text:span></text:p>
      <text:p text:style-name="P21"><text:span text:style-name="Основной_20_шрифт_20_абзаца"><text:span text:style-name="T8">3) копии технических паспортов нефтепроводов, имеющихся в собственности и/или аренде у ОАО «Газпром нефтехим Салават»;</text:span></text:span></text:p>
      <text:p text:style-name="P21"><text:span text:style-name="Основной_20_шрифт_20_абзаца"><text:span text:style-name="T8">4) копии договоров о предоставлении услуг ОАО «Газпром нефтехим Салават» по транспортировке нефти по нефтепроводам в период с 01.01.2014 по 30.09.2015.</text:span></text:span></text:p>
      <text:p text:style-name="P21"><text:span text:style-name="Основной_20_шрифт_20_абзаца"><text:span text:style-name="T18">Письмом от 12.11.2015 № 028-35196 (вх. от 12.11.2015 № 129153-Ф/15) ОАО «Газпром нефтехим Салават» обратилось в ФАС России с просьбой продлить установленный срок предоставления документов и сведений до 25.11.2015 в связи с </text:span></text:span><text:soft-page-break/><text:span text:style-name="Основной_20_шрифт_20_абзаца"><text:span text:style-name="T18">большим объемом информации.</text:span></text:span></text:p>
      <text:p text:style-name="P20"><text:span text:style-name="Основной_20_шрифт_20_абзаца"><text:span text:style-name="T19">С 26.11.2015 по дату возбуждения настоящего </text:span></text:span><text:span text:style-name="Основной_20_шрифт_20_абзаца"><text:span text:style-name="T20">дела об</text:span></text:span><text:span text:style-name="Основной_20_шрифт_20_абзаца"><text:span text:style-name="T19"> административном правонарушении обращений о необходимости дополнительного продления срока представления информации или содержащих сведения о невозможности представления такой информации в адрес ФАС России не поступало.</text:span></text:span></text:p>
      <text:p text:style-name="P21"><text:span text:style-name="Основной_20_шрифт_20_абзаца"><text:span text:style-name="T18">В</text:span></text:span><text:span text:style-name="Основной_20_шрифт_20_абзаца"><text:span text:style-name="T18"> соответствии с частью 1 статьи 25 Закона о защите конкуренции коммерческие организации (их должностные лица) обязаны представлять в антимонопольный орган по его мотивированному требованию документы, объяснения в письменной или устной форме, информацию (в том числе информацию, составляющую коммерческую, служебную, иную охраняемую законом тайну), необходимые антимонопольному органу в соответствии с возложенными на него полномочиями для рассмотрения заявлений и материалов о нарушении антимонопольного законодательства, дел о нарушении антимонопольного законодательства, осуществление контроля за экономической концентрацией или определения состояния конкуренции.</text:span></text:span></text:p>
      <text:p text:style-name="P23"><text:span text:style-name="Strong_20_Emphasis"><text:span text:style-name="T10">Таким образом, в действиях </text:span></text:span><text:span text:style-name="Основной_20_шрифт_20_абзаца"><text:span text:style-name="T18">ОАО «Газпром нефтехим Салават»</text:span></text:span><text:span text:style-name="Strong_20_Emphasis"><text:span text:style-name="T10"> </text:span></text:span><text:span text:style-name="Strong_20_Emphasis"><text:span text:style-name="T12">содержатся</text:span></text:span><text:span text:style-name="Strong_20_Emphasis"><text:span text:style-name="T10"> признаки нарушения части 1 статьи 25 </text:span></text:span><text:span text:style-name="Strong_20_Emphasis"><text:span text:style-name="T11">Закона о защите конкуренции, выразившиеся в непредставлении в федеральный антимонопольный орган сведений (информации), по требованию федерального антимонопольного органа, за которое предусмотрена административная ответственность в соответствии с частью 5 статьи 19.8 </text:span></text:span><text:span text:style-name="Strong_20_Emphasis"><text:span text:style-name="T12">Кодекса Российской Федерации об административных правонарушениях </text:span></text:span><text:span text:style-name="Strong_20_Emphasis"><text:span text:style-name="T13">(далее - КоАП)</text:span></text:span><text:span text:style-name="Strong_20_Emphasis"><text:span text:style-name="T10">.</text:span></text:span></text:p>
      <text:p text:style-name="P22">Время совершения административного правонарушения - 26.11.2015.</text:p>
      <text:p text:style-name="P22">Место совершения административного правонарушения - Республика Башкортостан, г. Салават, ул. Малогвардейцев, 30.</text:p>
      <text:p text:style-name="P20">Указанные материалы и данные являются достаточными для возбуждения дела.</text:p>
      <text:p text:style-name="P13">Руководствуясь статьями 28.1, 28.7 <text:span text:style-name="Strong_20_Emphasis"><text:span text:style-name="T14">КоАП</text:span></text:span>,</text:p>
      <text:p text:style-name="P6"/>
      <text:p text:style-name="P8">ОПРЕДЕЛИЛ:</text:p>
      <text:list xml:id="list6422552781936084579" text:style-name="L1">
        <text:list-item>
          <text:list>
            <text:list-item>
              <text:list>
                <text:list-item>
                  <text:p text:style-name="P33">Возбудить в отношении ОАО<text:span text:style-name="Основной_20_шрифт_20_абзаца"><text:span text:style-name="T21"> «Газпром нефтехим Салават»</text:span></text:span> дело по признакам нарушения требований <text:span text:style-name="Strong_20_Emphasis"><text:span text:style-name="T15">части 1 статьи 25 </text:span></text:span><text:span text:style-name="Strong_20_Emphasis"><text:span text:style-name="T16">Закона о защите конкуренции, выразившегося в непредставлении в федеральный антимонопольный орган сведений (информации), по требованию федерального антимонопольного органа.</text:span></text:span> Ответственность за данное правонарушение предусмотрена частью 5 статьи 19.8 КоАП.</text:p>
                </text:list-item>
                <text:list-item>
                  <text:p text:style-name="P34">Провести административное расследование.</text:p>
                </text:list-item>
                <text:list-item>
                  <text:p text:style-name="P35"><text:span text:style-name="T2">В соответствии со статьей 26.10 КоАП, ОАО </text:span><text:span text:style-name="Основной_20_шрифт_20_абзаца"><text:span text:style-name="T18">«Газпром нефтехим Салават»</text:span></text:span><text:span text:style-name="T2"> надлежит в трехдневный срок со дня получения настоящего определения представить в ФАС России пояснения о причинах и условиях, препятствующих своевременному преставлению запрошенной информации с приложением заверенных копий подтверждающих документов.</text:span></text:p>
                </text:list-item>
                <text:list-item>
                  <text:p text:style-name="P36"><text:span text:style-name="T2">Законному представителю компании ОАО</text:span><text:span text:style-name="Основной_20_шрифт_20_абзаца"><text:span text:style-name="T18"> «Газпром нефтехим Салават»</text:span></text:span><text:span text:style-name="T2"> явиться</text:span><text:span text:style-name="T3"> «</text:span><text:span text:style-name="T4">30</text:span><text:span text:style-name="T3">» декабря 2015 </text:span><text:span text:style-name="T2">г. в 10</text:span><text:span text:style-name="T4">:00</text:span><text:span text:style-name="T2"> по адресу: 123995, г.Москва, ул.Садовая-</text:span><text:soft-page-break/><text:span text:style-name="T2">Кудринская, д.11, этаж 3, каб. </text:span><text:span text:style-name="T4">333 </text:span><text:span text:style-name="T2"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00-1284/00-02-15</text:span><text:span text:style-name="T6"> с</text:span><text:span text:style-name="T2">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24"><text:tab/>Неявка в указанный срок будет расценена как отказ от подписания протокола.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8"><text:span text:style-name="T2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A8AE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ConsNonformat" style:family="paragraph" style:default-outline-level="">
      <style:paragraph-properties fo:orphans="0" fo:widows="0" style:writing-mode="lr-tb"/>
      <style:text-properties style:use-window-font-color="true"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921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9210(4) </text:p></draw:text-box></draw:frame><draw:frame draw:style-name="Mfr2" draw:name="SpdBarcode" text:anchor-type="paragraph" svg:x="0cm" svg:width="3.6cm" svg:height="0.78cm" draw:z-index="3"><draw:image xlink:href="Pictures/10000201000000780000001AE7A8AE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1:30:57.60</meta:creation-date>
    <meta:generator>OpenOffice.org/3.4.1$Win32 OpenOffice.org_project/341m1$Build-9593</meta:generator>
    <dc:date>2015-12-04T18:56:37.62</dc:date>
    <meta:editing-duration>PT12H30M55S</meta:editing-duration>
    <meta:editing-cycles>23</meta:editing-cycles>
    <meta:print-date>2015-12-03T11:08:40.78</meta:print-date>
    <meta:document-statistic meta:table-count="0" meta:image-count="1" meta:object-count="0" meta:page-count="3" meta:paragraph-count="30" meta:word-count="719" meta:character-count="5772"/>
    <meta:user-defined meta:name="Поле 1"/>
    <meta:user-defined meta:name="Поле 2"/>
    <meta:user-defined meta:name="Поле 3"/>
    <meta:user-defined meta:name="Поле 4"/>
  </office:meta>
</office:document-meta>
</file>