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39DECC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style:font-name="Times New Roman1" fo:font-size="10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0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/>
      <style:text-properties fo:color="#000000"/>
    </style:style>
    <style:style style:name="P10" style:family="paragraph" style:parent-style-name="Text_20_body">
      <style:paragraph-properties fo:margin-top="0cm" fo:margin-bottom="0cm" style:line-height-at-least="0.6cm" fo:text-align="justify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4pt"/>
    </style:style>
    <style:style style:name="P12" style:family="paragraph" style:parent-style-name="Text_20_body">
      <style:paragraph-properties fo:margin-top="0cm" fo:margin-bottom="0cm" style:line-height-at-least="0.6cm" fo:text-align="justify" style:justify-single-word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9" style:family="paragraph" style:parent-style-name="Standard">
      <style:text-properties fo:font-size="11pt" style:font-size-asian="11pt" style:font-size-complex="11pt"/>
    </style:style>
    <style:style style:name="P20" style:family="paragraph" style:parent-style-name="Text_20_body">
      <style:paragraph-properties fo:margin-left="9.834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language="ru" fo:country="RU" style:text-underline-style="none"/>
    </style:style>
    <style:style style:name="P21" style:family="paragraph" style:parent-style-name="Text_20_body">
      <style:paragraph-properties fo:margin-left="9.857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language="ru" fo:country="RU" style:text-underline-style="none"/>
    </style:style>
    <style:style style:name="P22" style:family="paragraph" style:parent-style-name="Text_20_body">
      <style:paragraph-properties fo:margin-left="9.857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language="ru" fo:country="RU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2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de" fo:country="DE"/>
    </style:style>
    <style:style style:name="T7" style:family="text">
      <style:text-properties fo:color="#000000" style:font-name="Times New Roman1" fo:font-size="14pt" fo:language="ru" fo:country="RU"/>
    </style:style>
    <style:style style:name="T8" style:family="text">
      <style:text-properties fo:color="#000000" style:font-name="Times New Roman1" fo:font-size="14pt" fo:language="ru" fo:country="RU" style:text-underline-style="none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color="#000000" fo:font-size="14pt"/>
    </style:style>
    <style:style style:name="T11" style:family="text">
      <style:text-properties style:font-name="Times New Roman1" fo:font-size="14pt"/>
    </style:style>
    <style:style style:name="T12" style:family="text">
      <style:text-properties style:font-name="Times New Roman1" fo:font-size="14pt" fo:font-weight="bold"/>
    </style:style>
    <style:style style:name="T13" style:family="text">
      <style:text-properties style:font-name="Times New Roman1" fo:font-size="14pt" fo:font-weight="bold" style:font-weight-asian="bold" style:font-weight-complex="bold"/>
    </style:style>
    <style:style style:name="T14" style:family="text">
      <style:text-properties style:font-name="Times New Roman1" fo:language="ru" fo:country="RU" style:text-underline-style="none"/>
    </style:style>
    <style:style style:name="T15" style:family="text">
      <style:text-properties fo:font-size="14pt"/>
    </style:style>
    <style:style style:name="T16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ffd4e5-b06a-48eb-b9b7-34fd9b899ec4" text:name="BossProviderVariable"/>
        <text:user-field-decl office:value-type="string" office:string-value="" text:name="IspolnitelPhone"/>
      </text:user-field-decls>
      <text:p text:style-name="P23">ОПРЕДЕЛЕНИЕ</text:p>
      <text:p text:style-name="P6">о возбуждении дела об административном правонарушении</text:p>
      <text:p text:style-name="P8">№ <text:span text:style-name="T11">АГОЗ-366/15 и проведении административного расследования</text:span></text:p>
      <text:p text:style-name="P9">                                                    </text:p>
      <text:p text:style-name="P5">«02» декабря 2015 года                                                                                  г. Москва</text:p>
      <text:p text:style-name="P4"> </text:p>
      <text:p text:style-name="P13"><text:span text:style-name="T11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при рассмотрении материалов дела №ПГОЗ-169/15 о нарушении </text:span><text:span text:style-name="T5">законодательства Российской Федерации о контрактной системе в сфере закупок выявил </text:span><text:span text:style-name="T6">в действиях </text:span><text:span text:style-name="T7">члена единой комиссии</text:span><text:span text:style-name="T6"> </text:span><text:span text:style-name="T8">ФКУ «Центр хозяйственного и сервисного обеспечения Главного Управления Министерства внутренних дел Российской Федерации по Пермскому краю»</text:span><text:span text:style-name="T6"> </text:span><text:span text:style-name="T8">XXXXXXXXXXXXXXXXXXXXXXXX</text:span><text:span text:style-name="T5">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 и признал их достаточными для возбуждения дела, руководствуясь статьями 28.1, 28.7 КоАП РФ, </text:span></text:p>
      <text:p text:style-name="P8"> </text:p>
      <text:p text:style-name="P6">УСТАНОВИЛ:</text:p>
      <text:p text:style-name="P14"> </text:p>
      <text:p text:style-name="P13"><text:span text:style-name="T8">ФКУ «Центр хозяйственного и сервисного обеспечения Главного Управления Министерства внутренних дел Российской Федерации по Пермскому краю»</text:span><text:span text:style-name="T10"> (далее – Заказчик) 19.03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15">www.zakupki.gov.ru</text:span></text:a><text:span text:style-name="T3"> </text:span><text:span text:style-name="T10">опубликовано извещение (номер 0856100000215000042) </text:span><text:span text:style-name="T5">о проведении электронного аукциона на право заключения государственного контракта на выполнение работ по ремонту и техническому обслуживанию автотранспорта иностранного производства <text:s/>(далее – Аукцион).</text:span></text:p>
      <text:p text:style-name="P15"><text:span text:style-name="T3">Согласно части 5 статьи 67 </text:span><text:span text:style-name="T4">Федерального закона от 05.04.2013 № 44-ФЗ «О 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3"> отказ в допуске к участию в электронном аукционе по основаниям, не предусмотренным <text:s/>частью 4 статьи 67 Закона о контрактной системе, не допускается.</text:span></text:p>
      <text:p text:style-name="P12"><text:span text:style-name="T16"><text:tab/>Вместе с тем, в соответствии с Протоколом рассмотрения первых частей заявкам на участие в Аукционе с порядковыми номерами «5050339», «2894956», «9704539», «2792369» отказано в допуске к участию в Аукционе, в нарушении ч. 5 ст. 67 <text:s/></text:span><text:span text:style-name="T9">Закона о контрактной системе.</text:span></text:p>
      <text:p text:style-name="P10"><text:soft-page-break/><text:tab/>Таким образом действия члена единой комиссии XXXXXXXXXXXXXXXXXXXXXXXX<text:span text:style-name="T14">,</text:span>принявшей необоснованное решение по отказу заявкам на участие в Аукционе с порядковыми номерами «5050339», «2894956», «9704539», «2792369» в допуске к участию в Аукционе, содержат признаки состава административного правонарушения, предусмотренного частью 2 статьи 7.30 Кодекса Российской Федерации об административных правонарушениях.</text:p>
      <text:p text:style-name="P10"/>
      <text:p text:style-name="P16">С учетом изложенного и на основании статей 7.30, 23.66, 28.1, 28.7 КоАП РФ,</text:p>
      <text:p text:style-name="P16"/>
      <text:p text:style-name="P6">ОПРЕДЕЛИЛ:</text:p>
      <text:p text:style-name="P18"> </text:p>
      <text:p text:style-name="P13"><text:span text:style-name="T15">1.Возбудить в отношении </text:span><text:span text:style-name="T7">члена единой комиссии</text:span><text:span text:style-name="T6"> </text:span><text:span text:style-name="T8">ФКУ «Центр хозяйственного и сервисного обеспечения Главного Управления Министерства внутренних дел Российской Федерации по Пермскому краю»</text:span><text:span text:style-name="T6"> </text:span><text:span text:style-name="T8">XXXXXXXXXXXXXXXXXXXXXXXX</text:span> <text:span text:style-name="T15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span></text:p>
      <text:p text:style-name="P16">2.Провести административное расследование.</text:p>
      <text:p text:style-name="P13"><text:span text:style-name="T11">3.Ч</text:span><text:span text:style-name="T7">лену единой комиссии</text:span><text:span text:style-name="T6"> </text:span><text:span text:style-name="T8">ФКУ «Центр хозяйственного и сервисного обеспечения Главного Управления Министерства внутренних дел Российской Федерации по Пермскому краю»</text:span><text:span text:style-name="T6"> </text:span><text:span text:style-name="T8">XXXXXXXXXXXXXXXXXXXXXXXX</text:span> <text:span text:style-name="T11">явиться </text:span><text:span text:style-name="T13">18.1</text:span><text:span text:style-name="T12">2.2015 в 11 час. 00 мин.</text:span><text:span text:style-name="T11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8">XXXXXXXXXXXXXXXXXXXXXXXX</text:span> <text:span text:style-name="T11">в ФАС России, даче письменных объяснений, подписанию протокола об административном</text:span> <text:span text:style-name="T11">правонарушении в соответствии с частью 5 статьи 28.2 КоАП РФ, со всеми правами, предусмотренными статьей 25.1 КоАП РФ.</text:span></text:p>
      <text:p text:style-name="P16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7"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39DEC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839DECC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6T18:52:21.32</meta:creation-date>
    <meta:generator>OpenOffice.org/3.4.1$Win32 OpenOffice.org_project/341m1$Build-9593</meta:generator>
    <dc:date>2015-12-04T18:58:05.16</dc:date>
    <meta:document-statistic meta:table-count="0" meta:image-count="1" meta:object-count="0" meta:page-count="2" meta:paragraph-count="24" meta:word-count="546" meta:character-count="4576"/>
    <meta:user-defined meta:name="Поле 1"/>
    <meta:user-defined meta:name="Поле 2"/>
    <meta:user-defined meta:name="Поле 3"/>
    <meta:user-defined meta:name="Поле 4"/>
  </office:meta>
</office:document-meta>
</file>