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F085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75cm" fo:margin-right="0cm" fo:margin-top="0cm" fo:margin-bottom="0cm" fo:text-align="justify" style:justify-single-word="false" fo:text-indent="0cm" style:auto-text-indent="false"/>
      <style:text-properties style:font-name="Times New Roman1" fo:font-size="14pt"/>
    </style:style>
    <style:style style:name="P4" style:family="paragraph" style:parent-style-name="Text_20_body">
      <style:paragraph-properties fo:margin-left="10.028cm" fo:margin-right="0cm" fo:text-align="justify" style:justify-single-word="false" fo:text-indent="0cm" style:auto-text-indent="false"/>
      <style:text-properties style:font-name="Times New Roman1" fo:font-size="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line-height="0.499cm"/>
      <style:text-properties style:font-name="Times New Roman1" fo:font-size="14pt"/>
    </style:style>
    <style:style style:name="P9" style:family="paragraph" style:parent-style-name="Text_20_body">
      <style:paragraph-properties fo:margin-top="0cm" fo:margin-bottom="0cm" fo:line-height="0.3cm"/>
      <style:text-properties fo:font-size="10pt"/>
    </style:style>
    <style:style style:name="P10" style:family="paragraph" style:parent-style-name="Text_20_body">
      <style:paragraph-properties fo:margin-left="0cm" fo:margin-right="0cm" fo:margin-top="0cm" fo:margin-bottom="0cm" fo:line-height="0.499cm" fo:text-align="justify" style:justify-single-word="false" fo:text-indent="0cm" style:auto-text-indent="false"/>
      <style:text-properties style:font-name="Times New Roman1" fo:font-size="14pt"/>
    </style:style>
    <style:style style:name="P11" style:family="paragraph" style:parent-style-name="Text_20_body">
      <style:paragraph-properties fo:margin-left="0cm" fo:margin-right="0cm" fo:margin-top="0cm" fo:margin-bottom="0cm" fo:line-height="0.651cm" fo:text-align="justify" style:justify-single-word="false" fo:text-indent="0.979cm" style:auto-text-indent="false"/>
      <style:text-properties fo:color="#000000" style:font-name="Times New Roman1" fo:font-size="14pt" fo:language="ru" fo:country="RU" fo:font-weight="normal" fo:background-color="#ffffff" style:font-weight-asian="normal" style:font-weight-complex="normal"/>
    </style:style>
    <style:style style:name="P12"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1" fo:font-size="14pt" fo:language="ru" fo:country="RU" fo:font-weight="normal" fo:background-color="#ffffff" style:font-weight-asian="normal" style:font-weight-complex="normal"/>
    </style:style>
    <style:style style:name="P13" style:family="paragraph" style:parent-style-name="Text_20_body">
      <style:paragraph-properties fo:margin-left="0cm" fo:margin-right="0cm" fo:margin-top="0cm" fo:margin-bottom="0cm" fo:line-height="0.6cm" fo:text-align="justify" style:justify-single-word="false" fo:text-indent="1.032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0.6cm" fo:text-align="justify" style:justify-single-word="false" fo:text-indent="1.032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0.6cm" fo:text-align="center" style:justify-single-word="false" fo:text-indent="1.032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0.651cm" fo:text-align="justify" style:justify-single-word="false" fo:text-indent="1.032cm" style:auto-text-indent="false"/>
      <style:text-properties fo:color="#000000" style:font-name="Times New Roman1" fo:font-size="14pt" fo:language="ru" fo:country="RU" fo:font-weight="normal" fo:background-color="#ffffff" style:font-weight-asian="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text-indent="1.032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cm" fo:text-align="justify" style:justify-single-word="false" fo:text-indent="1.032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1.032cm" style:auto-text-indent="false"/>
    </style:style>
    <style:style style:name="P2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1" fo:font-size="14pt"/>
    </style:style>
    <style:style style:name="P21" style:family="paragraph" style:parent-style-name="Text_20_body">
      <style:paragraph-properties fo:margin-left="0cm" fo:margin-right="0cm" fo:margin-top="0cm" fo:margin-bottom="0cm" fo:line-height="0.6cm" fo:text-align="justify" style:justify-single-word="false" fo:text-indent="1.032cm" style:auto-text-indent="false"/>
      <style:text-properties fo:color="#000000" style:font-name="Times New Roman" fo:font-size="14pt" fo:background-color="#ffffff"/>
    </style:style>
    <style:style style:name="T1" style:family="text">
      <style:text-properties fo:background-color="#ffffff"/>
    </style:style>
    <style:style style:name="T2" style:family="text">
      <style:text-properties fo:color="#000000"/>
    </style:style>
    <style:style style:name="T3" style:family="text">
      <style:text-properties fo:color="#000000" fo:language="de" fo:country="DE" fo:background-color="#ffffff"/>
    </style:style>
    <style:style style:name="T4"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5" style:family="text">
      <style:text-properties fo:color="#000000" fo:background-color="#ffffff"/>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a"/>
    </style:style>
    <style:style style:name="T8" style:family="text">
      <style:text-properties style:text-line-through-style="none" style:font-name="Times New Roman" fo:font-size="14pt" style:text-underline-style="none" style:text-blinking="false" style:font-size-asian="14pt" style:font-size-complex="14pt"/>
    </style:style>
    <style:style style:name="T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7ae9f4-160e-40a4-a93c-acb9b2e335d8" text:name="BossProviderVariable"/>
      </text:user-field-decls>
      <text:p text:style-name="P20">ПОСТАНОВЛЕНИЕ</text:p>
      <text:p text:style-name="P7">о назначении административного наказания</text:p>
      <text:p text:style-name="P7">по делу об административном правонарушении № АГОЗ-146/15</text:p>
      <text:p text:style-name="P3"/>
      <text:p text:style-name="P8">«27» ноября 2015 года                                                                               <text:s text:c="4"/>г. Москва</text:p>
      <text:p text:style-name="P10">11-10</text:p>
      <text:p text:style-name="P10"/>
      <text:p text:style-name="P10"/>
      <text:p text:style-name="P13">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146/15, возбужденного в отношении должностного лица - начальника ФКУ «Центр хозяйственного и сервисного обеспечения Министерства внутренних дел по Республике Коми»  XXXXXXXXXXXXXXXXXXXXXXXXX  (XXXXXXXXXXXXXXXXXXXXXXXXXXXXXXXXXXXXXXXXXXXXXXXXXXXXXXXXXXXXXXXXXXXXXXXXXXXXXXXXXXXXXXXXXXXXX) по части 4.2 статьи 7.30 Кодекса Российской Федерации об административном правонарушениях (далее — КоАП РФ), руководствуясь  статьями 28.1, 28.7 КоАП РФ,</text:p>
      <text:p text:style-name="P14"> </text:p>
      <text:p text:style-name="P15">УСТАНОВИЛ:</text:p>
      <text:p text:style-name="P17"> </text:p>
      <text:p text:style-name="P17"><text:span text:style-name="T5">Протокол по делу об административном правонарушении от 27.11.2015 №АГОЗ-146/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должностным лицом – </text:span><text:span text:style-name="T3">начальник</text:span><text:span text:style-name="T5">ом ФКУ «Центр хозяйственного и сервисного обеспечения Министерства внутренних дел по Республике Коми» XXXXXXXXXXXXXXXXXXXXXXXXXXXX административного правонарушения,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17">Протокол по делу об административном правонарушении №АГОЗ-146/15 от 27.11.2015 составлен уполномоченным лицом с участием защитника XXXXXXXXXXXXXX по доверенности № 60 от 25.11.2015.</text:p>
      <text:p text:style-name="P18">О времени и месте рассмотрение дела об административном правонарушении №АГОЗ-146/15 XXXXXXXXXXX<text:span text:style-name="T2"> </text:span>извещен, с учетом поданного <text:span text:style-name="T2">XXXXXXXXXXXXX</text:span><text:span text:style-name="T7"> </text:span> заявления дело рассмотрено в день составления протокола с участием его защитника.</text:p>
      <text:p text:style-name="P18">При этом, в соответствии с частью 1 статьи 29.7 КоАП РФ, разъясняются <text:soft-page-break/>права и обязанности, предусмотренные статьей 51 Конституции Российской Федерации и статьями 24.4, 25.1, 25.3, 25.5 КоАП РФ:</text:p>
      <text:p text:style-name="P1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4">Никто не обязан свидетельствовать против себя самого, своего супруга и близких родственников.</text:p>
      <text:p text:style-name="P19"><text:span text:style-name="T6">ФКУ «Центр хозяйственного и сервисного обеспечения Министерства внутренних дел по Республике Коми» (далее — Заказчик) 16.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8">www.zakupki.gov.ru</text:span></text:a><text:span text:style-name="T6"> опубликовано извещение (номер 0107100003515000097) о проведении электронного аукциона на оказание услуг по техническому обслуживанию и ремонту автотранспортных средств иномарки ФКУ ЦХиСО МВД по Республике Коми  (далее — Аукцион).</text:span></text:p>
      <text:p text:style-name="P14">Начальная (максимальная) цена контракта - 1 500 000 руб.</text:p>
      <text:p text:style-name="P19"><text:span text:style-name="T6">В соответствии с пунктом 1 части 1 статьи 64 Федерального закона от 05.04.2013 № 44-ФЗ «О контрактной системе в сфере закупок товаров, работ, </text:span><text:soft-page-break/><text:span text:style-name="T6">услуг для обеспечения государственных и муниципальных нужд» (далее-Закон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text:span><text:a xlink:type="simple" xlink:href="consultantplus://offline/ref=828F0816FEC5CE350AA53790A46E4837DB2F0FF7AD3F3AA0B0C5E31218F1EF13A2EA8D3592E86AB8m4LCO"><text:span text:style-name="T4">статьей 33</text:span></text:a><text:span text:style-name="T6"> Закона о контрактной системе, в том числе обоснование начальной (максимальной) цены контракта.</text:span></text:p>
      <text:p text:style-name="P19"><text:span text:style-name="T6">В соответствии с частью 2 статьи 33 Закона о контрактной системе документация о закупке в соответствии с требованиями, указанными в </text:span><text:a xlink:type="simple" xlink:href="consultantplus://offline/ref=27E34323F9EA81A2EE406F49AC2D57B6DB7D98D16DD4B3D87CC32FBD9B892196F7C96D086B930CC5X5UBL"><text:span text:style-name="T4">части 1</text:span></text:a><text:span text:style-name="T6">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19"><text:span text:style-name="T6">В соответствии с подпунктом «б» пункта 3 части 3 статьи 66 Закона о контрактной системе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text:span><text:a xlink:type="simple" xlink:href="consultantplus://offline/ref=72812BFEFC2C449E49F4C69076FCA6A0422DC87848D27C2EFCAAD3B478FA05E9C016E5F459024353k1d7J"><text:span text:style-name="T4">пунктом 2</text:span></text:a><text:span text:style-name="T6">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4">Согласно пункту 24 информационной карты документации об Аукционе первая часть заявки на участие в Аукционе должна содержать следующие сведения: «при заключении контракта на выполнение работы или оказание услуги, для выполнения или оказания которых используется товар: согласие участника такого аукциона на выполнение работы или оказание услуги на условиях, предусмотренных документацией о таком аукционе, при проведении такого аукциона на выполнение работы или оказание услуг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техническом задании документации об Аукционе установлен перечень запасных частей, используемых при техническом обслуживании автотранспортных средств. Вместе с тем, в техническом задании документации об Аукционе не указаны минимальные и максимальные значения показателей, <text:soft-page-break/>позволяющих определить соответствие закупаемых товаров, работ, услуг установленным Заказчиком требованиям.</text:p>
      <text:p text:style-name="P14">Таким образом, Заказчик в документации об Аукционе не установил минимальные и максимальные значения показателей, позволяющие определить соответствие используемых запасных частей установленным Заказчиком требованиям, что не соответствует части 2 статьи 33 Закона о контрактной системе и является нарушением пункта 1 части 1 статьи 64 Закона о контрактной систем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административная ответственность.</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Документация об Аукционе утверждена начальником ФКУ «Центр хозяйственного и сервисного обеспечения Министерства внутренних дел по Республике Коми»   - XXXXXXXXXXXX.</text:p>
      <text:p text:style-name="P14">Таким образом, должностным лицом ФКУ «Центр хозяйственного и сервисного обеспечения Министерства внутренних дел по Республике Коми» XXXXXXXXXXXXX нарушены требования пунктов 1 части 1 статьи 64 Закона о контрактной системе, что в силу статьи 2.1 КоАП РФ является административным правонарушением, ответственность за которое предусмотрена частью 4.2 статьи 7.30 КоАП РФ.</text:p>
      <text:p text:style-name="P14">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text:soft-page-break/>размере трех тысяч рублей.</text:p>
      <text:p text:style-name="P14">Местом совершения административного правонарушения является место нахождения ФКУ «ЦхиСО МВД по Республике Коми», а именно: Республика Коми, г. Сыктывкар, ул. Кирова, д. 64а.</text:p>
      <text:p text:style-name="P14">Временем совершения административного правонарушения является дата утверждения документации об Аукционе — 13.02.2015.</text:p>
      <text:p text:style-name="P1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Срок давности привлечение лица к административной ответственности в порядке статьи 4.5 КоАП РФ не истек.</text:p>
      <text:p text:style-name="P14">Представленные письменные объяснения XXXXXXXXXXXX были учтены при рассмотрении настоящего дела, факт нарушения XXXXXXXXXXX не признает.</text:p>
      <text:p text:style-name="P14">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должностного лица XXXXXXXXXXX.</text:p>
      <text:p text:style-name="P17"><text:span text:style-name="T5">При рассмотрении настоящего дела обстоятельств, предусмотренных статьей 24.5 КоАП РФ, не выявлено, равно, как отсутствуют и иные основания </text:span><text:span text:style-name="T5">для прекращения производства по делу об административном правонарушении.</text:span></text:p>
      <text:p text:style-name="P14">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19.03.2015 по делу №КГОЗ-76/15, последствием правонарушения явилось увеличение срока осуществления закупки.</text:p>
      <text:p text:style-name="P14">Обстоятельств смягчающих административную ответственность, предусмотренных статьей 4.2 КоАП РФ не установлено.</text:p>
      <text:p text:style-name="P1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4"> </text:p>
      <text:p text:style-name="P15">ПОСТАНОВИЛ: </text:p>
      <text:p text:style-name="P14">         </text:p>
      <text:p text:style-name="P14"><text:soft-page-break/>Признать должностного лица - начальника ФКУ «Центр хозяйственного и сервисного обеспечения Министерства внутренних дел по Республике Коми»  XXXXXXXXXXXXXXXXXXXXXXXXX виновным 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 3 000 (трех тысяч) рублей.</text:p>
      <text:p text:style-name="P14">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Сумму административного штрафа в размере 3 000 (трех тысяч) рублей перечислить по указанным реквизитам:</text:p>
      <text:p text:style-name="P14"> </text:p>
      <text:p text:style-name="P14">Получатель: ИНН 7703516539 КПП 770301001</text:p>
      <text:p text:style-name="P14">Межрегиональное операционное УФК (для ФАС России л/с 04951001610)</text:p>
      <text:p text:style-name="P14">КБК 161 1 16 33010 01 6000 140</text:p>
      <text:p text:style-name="P14">ОКТМО 45380000</text:p>
      <text:p text:style-name="P14">Банк получателя: Операционный департамент Банка России г. Москва 701</text:p>
      <text:p text:style-name="P14">БИК 044501002</text:p>
      <text:p text:style-name="P14">Расчетный счет 40101810500000001901</text:p>
      <text:p text:style-name="P14">Назначение платежа: оплата штрафа по делу №АГОЗ-146/15.</text:p>
      <text:p text:style-name="P14"> </text:p>
      <text:p text:style-name="P14">Id начисления: 0210295057112000000318540.</text:p>
      <text:p text:style-name="P14"> </text:p>
      <text:p text:style-name="P14">Согласно части 5 статьи 32.2 КоАП РФ при отсутствии документа, <text:soft-page-break/>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1"><text:span text:style-name="T9">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CF085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8CF0856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0:08:59.32</meta:creation-date>
    <meta:generator>OpenOffice.org/3.4.1$Win32 OpenOffice.org_project/341m1$Build-9593</meta:generator>
    <dc:date>2015-12-04T19:04:36.14</dc:date>
    <meta:editing-duration>PT46M24S</meta:editing-duration>
    <meta:editing-cycles>1</meta:editing-cycles>
    <meta:print-date>2015-12-01T10:55:22.63</meta:print-date>
    <meta:document-statistic meta:table-count="0" meta:image-count="1" meta:object-count="0" meta:page-count="7" meta:paragraph-count="72" meta:word-count="1775" meta:character-count="14663"/>
    <meta:user-defined meta:name="Поле 1"/>
    <meta:user-defined meta:name="Поле 2"/>
    <meta:user-defined meta:name="Поле 3"/>
    <meta:user-defined meta:name="Поле 4"/>
  </office:meta>
</office:document-meta>
</file>