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0425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0pt"/>
    </style:style>
    <style:style style:name="P5" style:family="paragraph" style:parent-style-name="Text_20_body">
      <style:paragraph-properties fo:margin-left="9.834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style:text-underline-style="none"/>
    </style:style>
    <style:style style:name="P6" style:family="paragraph" style:parent-style-name="Text_20_body">
      <style:paragraph-properties fo:margin-left="9.8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style:text-underline-style="none"/>
    </style:style>
    <style:style style:name="P7" style:family="paragraph" style:parent-style-name="Text_20_body">
      <style:paragraph-properties fo:margin-left="9.8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 style:line-height-at-least="0.6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6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language="ru" fo:country="RU" style:text-underline-style="none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de" fo:country="DE"/>
    </style:style>
    <style:style style:name="T11" style:family="text">
      <style:text-properties fo:color="#000000" style:font-name="Times New Roman1" fo:font-size="14pt" fo:language="ru" fo:country="RU"/>
    </style:style>
    <style:style style:name="T12" style:family="text">
      <style:text-properties fo:color="#000000" style:font-name="Times New Roman1" fo:font-size="14pt" fo:language="ru" fo:country="RU" style:text-underline-style="none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fo:font-size="14pt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950cca-e7da-4ce7-b219-bbc973807eca" text:name="BossProviderVariable"/>
        <text:user-field-decl office:value-type="string" office:string-value="" text:name="IspolnitelPhone"/>
      </text:user-field-decls>
      <text:p text:style-name="P23">ОПРЕДЕЛЕНИЕ</text:p>
      <text:p text:style-name="P10">о возбуждении дела об административном правонарушении</text:p>
      <text:p text:style-name="P12">№ <text:span text:style-name="T3">АГОЗ-368/15 и проведении административного расследования</text:span></text:p>
      <text:p text:style-name="P13">                                                    </text:p>
      <text:p text:style-name="P9">«01» декабря 2015 года                                                                                  г. Москва</text:p>
      <text:p text:style-name="P8"> </text:p>
      <text:p text:style-name="P17"><text:span text:style-name="T3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69/15 о нарушении </text:span><text:span text:style-name="T9">законодательства Российской Федерации о контрактной системе в сфере закупок выявил </text:span><text:span text:style-name="T10">в действиях </text:span><text:span text:style-name="T11">члена единой комиссии</text:span><text:span text:style-name="T10"> </text:span><text:span text:style-name="T12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10"> </text:span><text:span text:style-name="T12">XXXXXXXXXXXXXXXXXXXXXXXXXXX</text:span><text:span text:style-name="T9">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знал их достаточными для возбуждения дела, руководствуясь статьями 28.1, 28.7 КоАП РФ, </text:span></text:p>
      <text:p text:style-name="P12"> </text:p>
      <text:p text:style-name="P10">УСТАНОВИЛ:</text:p>
      <text:p text:style-name="P18"> </text:p>
      <text:p text:style-name="P17"><text:span text:style-name="T12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14"> (далее – Заказчик) 19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5">www.zakupki.gov.ru</text:span></text:a><text:span text:style-name="T7"> </text:span><text:span text:style-name="T14">опубликовано извещение (номер 0856100000215000042) </text:span><text:span text:style-name="T9">о проведении электронного аукциона на право заключения государственного контракта на выполнение работ по ремонту и техническому обслуживанию автотранспорта иностранного производства <text:s/>(далее – Аукцион).</text:span></text:p>
      <text:p text:style-name="P19"><text:span text:style-name="T7">Согласно части 5 статьи 67 </text:span><text:span text:style-name="T8">Федерального закона от 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7"> отказ в допуске к участию в электронном аукционе по основаниям, не предусмотренным <text:s/>частью 4 статьи 67 Закона о контрактной системе, не допускается.</text:span></text:p>
      <text:p text:style-name="P15"><text:span text:style-name="T16"><text:tab/>Вместе с тем, в соответствии с Протоколом рассмотрения первых частей заявкам на участие в Аукционе с порядковыми номерами «5050339», «2894956», «9704539», «2792369» отказано в допуске к участию в Аукционе, в нарушении ч. 5 ст. 67 <text:s/></text:span><text:span text:style-name="T13">Закона о контрактной системе</text:span></text:p>
      <text:p text:style-name="P14"><text:soft-page-break/><text:tab/>Таким образом действия члена единой комиссии XXXXXXXXXXXXXXXXXXXXXXXXXXX<text:span text:style-name="T6">, </text:span>принявшего необоснованное решение по отказу заявкам на участие в Аукционе с порядковыми номерами «5050339», «2894956», «9704539», «2792369» в допуске к участию в Аукционе,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4"/>
      <text:p text:style-name="P20">С учетом изложенного и на основании статей 7.30, 23.66, 28.1, 28.7 КоАП РФ,</text:p>
      <text:p text:style-name="P20"/>
      <text:p text:style-name="P10">ОПРЕДЕЛИЛ:</text:p>
      <text:p text:style-name="P22"> </text:p>
      <text:p text:style-name="P17"><text:span text:style-name="T15">1.Возбудить в отношении </text:span><text:span text:style-name="T11">члена единой комиссии</text:span><text:span text:style-name="T10"> </text:span><text:span text:style-name="T12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10"> </text:span><text:span text:style-name="T12">XXXXXXXXXXXXXXXXXXXXXXXXXXX</text:span> <text:span text:style-name="T15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20">2.Провести административное расследование.</text:p>
      <text:p text:style-name="P17"><text:span text:style-name="T3">3.Ч</text:span><text:span text:style-name="T11">лену единой комиссии</text:span><text:span text:style-name="T10"> </text:span><text:span text:style-name="T12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10"> </text:span><text:span text:style-name="T12">XXXXXXXXXXXXXXXXXXXXXXXXXXX</text:span> <text:span text:style-name="T3">явиться </text:span><text:span text:style-name="T5">18.1</text:span><text:span text:style-name="T4">2.2015 в 11 час. 00 мин.</text:span><text:span text:style-name="T3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XXXXXXXXXXXXXXXXXXXXXXXXXXX</text:span> <text:span text:style-name="T3">в ФАС России, даче письменных объяснений, подписанию протокола об административном</text:span> <text:span text:style-name="T3">правонарушении в соответствии с частью 5 статьи 28.2 КоАП РФ, со всеми правами, предусмотренными статьей 25.1 КоАП РФ.</text:span></text:p>
      <text:p text:style-name="P2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1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0425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10425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09:54:53.83</meta:creation-date>
    <meta:generator>OpenOffice.org/3.4.1$Win32 OpenOffice.org_project/341m1$Build-9593</meta:generator>
    <dc:date>2015-12-04T19:09:16.51</dc:date>
    <meta:document-statistic meta:table-count="0" meta:image-count="1" meta:object-count="0" meta:page-count="2" meta:paragraph-count="24" meta:word-count="547" meta:character-count="4592"/>
    <meta:user-defined meta:name="Поле 1"/>
    <meta:user-defined meta:name="Поле 2"/>
    <meta:user-defined meta:name="Поле 3"/>
    <meta:user-defined meta:name="Поле 4"/>
  </office:meta>
</office:document-meta>
</file>