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EE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5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6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style:line-height-at-least="0.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9.701cm" fo:margin-right="0cm" fo:margin-top="0cm" fo:margin-bottom="0cm" fo:text-align="start" style:justify-single-word="false" fo:text-indent="0.023cm" style:auto-text-indent="false"/>
      <style:text-properties fo:color="#000000" style:font-name="serif" fo:font-size="14pt" fo:language="ru" fo:country="RU" style:text-underline-style="none" style:font-size-asian="14pt" style:font-size-complex="14pt"/>
    </style:style>
    <style:style style:name="P23" style:family="paragraph" style:parent-style-name="Standard">
      <style:paragraph-properties fo:margin-left="0cm" fo:margin-right="0cm" fo:text-indent="1.258cm" style:auto-text-indent="false"/>
      <style:text-properties fo:font-size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language="ru" fo:country="RU" style:text-underline-style="none"/>
    </style:style>
    <style:style style:name="T6" style:family="text">
      <style:text-properties style:font-name="Times New Roman1" style:font-size-asian="11pt" style:font-size-complex="11pt"/>
    </style:style>
    <style:style style:name="T7" style:family="text">
      <style:text-properties style:font-name="Times New Roman1" fo:font-size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ru" fo:country="RU"/>
    </style:style>
    <style:style style:name="T13" style:family="text">
      <style:text-properties fo:color="#000000" style:font-name="Times New Roman1" fo:font-size="14pt" fo:language="ru" fo:country="RU" style:text-underline-style="none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serif" fo:font-size="14pt" fo:language="ru" fo:country="RU" style:text-underline-style="none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serif"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29c6de-5d40-4dd1-a738-d271f9aa4b19" text:name="BossProviderVariable"/>
        <text:user-field-decl office:value-type="string" office:string-value="" text:name="IspolnitelPhone"/>
      </text:user-field-decls>
      <text:p text:style-name="P25">ОПРЕДЕЛЕНИЕ</text:p>
      <text:p text:style-name="P9">о возбуждении дела об административном правонарушении</text:p>
      <text:p text:style-name="P11">№ <text:span text:style-name="T2">АГОЗ-369/15 и проведении административного расследования</text:span></text:p>
      <text:p text:style-name="P12">                                                    </text:p>
      <text:p text:style-name="P8">«02» декабря 2015 года                                                                                  г. Москва</text:p>
      <text:p text:style-name="P7"> </text:p>
      <text:p text:style-name="P16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9/15 о нарушении </text:span><text:span text:style-name="T10">законодательства Российской Федерации о контрактной системе в сфере закупок выявил </text:span><text:span text:style-name="T11">в действиях </text:span><text:span text:style-name="T12">секретаря единой комиссии</text:span><text:span text:style-name="T11"> </text:span><text:span text:style-name="T13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1"> XXXXXXXXXXXXXXXXXXXXXXXXXXXXXXX</text:span><text:span text:style-name="T15"> 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p>
      <text:p text:style-name="P11"> </text:p>
      <text:p text:style-name="P9">УСТАНОВИЛ:</text:p>
      <text:p text:style-name="P17"> </text:p>
      <text:p text:style-name="P16"><text:span text:style-name="T13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6">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7">www.zakupki.gov.ru</text:span></text:a><text:span text:style-name="T8"> </text:span><text:span text:style-name="T16">опубликовано извещение (номер 0856100000215000042) </text:span><text:span text:style-name="T10">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производства <text:s/>(далее – Аукцион).</text:span></text:p>
      <text:p text:style-name="P18"><text:span text:style-name="T8">Согласно части 5 статьи 67 </text:span><text:span text:style-name="T9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8"> отказ в допуске к участию в электронном аукционе по основаниям, не предусмотренным <text:s/>частью 4 статьи 67 Закона о контрактной системе, не допускается.</text:span></text:p>
      <text:p text:style-name="P14"><text:span text:style-name="T18"><text:tab/>Вместе с тем, в соответствии с Протоколом рассмотрения первых частей заявкам на участие в Аукционе с порядковыми номерами «5050339», «2894956», «9704539», «2792369» отказано в допуске к участию в Аукционе, в нарушении ч. 5 ст. 67 <text:s/></text:span><text:span text:style-name="T14">Закона о контрактной системе</text:span></text:p>
      <text:p text:style-name="P13"><text:soft-page-break/><text:tab/>Таким образом действия секретаря единой комиссии <text:span text:style-name="T19">XXXXXXXXXXXXXXXXXXXXXXXXXXXXXXX</text:span><text:span text:style-name="T5">, </text:span>принявшей необоснованное решение по отказу заявкам на участие в Аукционе с порядковыми номерами «5050339», «2894956», «9704539», «2792369» в допуске к участию в Аукционе,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3"/>
      <text:p text:style-name="P19">С учетом изложенного и на основании статей 7.30, 23.66, 28.1, 28.7 КоАП РФ,</text:p>
      <text:p text:style-name="P19"/>
      <text:p text:style-name="P9">ОПРЕДЕЛИЛ:</text:p>
      <text:p text:style-name="P21"> </text:p>
      <text:p text:style-name="P16"><text:span text:style-name="T17">1.Возбудить в отношении секретаря</text:span><text:span text:style-name="T12"> единой комиссии</text:span><text:span text:style-name="T11"> </text:span><text:span text:style-name="T13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1"> </text:span><text:span text:style-name="T15">XXXXXXXXXXXXXXXXXXXXXXXXXXXXXXX</text:span> <text:span text:style-name="T1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9">2.Провести административное расследование.</text:p>
      <text:p text:style-name="P16"><text:span text:style-name="T2">3.Секретарю</text:span><text:span text:style-name="T12"> единой комиссии</text:span><text:span text:style-name="T11"> </text:span><text:span text:style-name="T13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1"> </text:span><text:span text:style-name="T15">XXXXXXXXXXXXXXXXXXXXXXXXXXXXXXX</text:span> <text:span text:style-name="T2">явиться </text:span><text:span text:style-name="T4">18.1</text:span><text:span text:style-name="T3">2.2015 в 11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XXXXXXXXXXXXXXXXXXXXXXXXXXXXXXX</text:span> <text:span text:style-name="T2">в ФАС России, даче письменных объяснений, подписанию протокола об административном</text:span> <text:span text:style-name="T2">правонарушении в соответствии с частью 5 статьи 28.2 КоАП РФ, со всеми правами, предусмотренными статьей 25.1 КоАП РФ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EE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0257(1) </text:p></draw:text-box></draw:frame><draw:frame draw:style-name="Mfr2" draw:name="SpdBarcode" text:anchor-type="paragraph" svg:x="0cm" svg:width="3.6cm" svg:height="0.78cm" draw:z-index="2"><draw:image xlink:href="Pictures/10000201000000780000001ABE9EED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01:34.08</meta:creation-date>
    <meta:generator>OpenOffice.org/3.4.1$Win32 OpenOffice.org_project/341m1$Build-9593</meta:generator>
    <dc:date>2015-12-04T19:12:50.87</dc:date>
    <meta:editing-duration>PT1M16S</meta:editing-duration>
    <meta:editing-cycles>1</meta:editing-cycles>
    <meta:print-date>2015-12-02T13:25:19.02</meta:print-date>
    <meta:document-statistic meta:table-count="0" meta:image-count="1" meta:object-count="0" meta:page-count="2" meta:paragraph-count="24" meta:word-count="547" meta:character-count="4631"/>
    <meta:user-defined meta:name="Поле 1"/>
    <meta:user-defined meta:name="Поле 2"/>
    <meta:user-defined meta:name="Поле 3"/>
    <meta:user-defined meta:name="Поле 4"/>
  </office:meta>
</office:document-meta>
</file>