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85E5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9.8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19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de" fo:country="DE" style:text-underline-style="none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font-name="Times New Roman1" fo:font-size="14pt" fo:language="ru" fo:country="RU" style:text-underline-style="none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language="ru" fo:country="RU" style:text-underline-style="none"/>
    </style:style>
    <style:style style:name="T1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107fbb-d114-4347-8c7a-e02469dd5851" text:name="BossProviderVariable"/>
        <text:user-field-decl office:value-type="string" office:string-value="" text:name="IspolnitelPhone"/>
      </text:user-field-decls>
      <text:p text:style-name="P20">ОПРЕДЕЛЕНИЕ</text:p>
      <text:p text:style-name="P6">о возбуждении дела об административном правонарушении</text:p>
      <text:p text:style-name="P8">№ <text:span text:style-name="T3">АГОЗ-364/15 и проведении административного расследования</text:span></text:p>
      <text:p text:style-name="P9">                                                    </text:p>
      <text:p text:style-name="P5">«02» декабря 2015 года                                                                                  г. Москва</text:p>
      <text:p text:style-name="P4"> </text:p>
      <text:p text:style-name="P12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ях должностного</text:span><text:span text:style-name="T10"> лица</text:span><text:span text:style-name="T8"> </text:span><text:span text:style-name="T11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8"> </text:span><text:span text:style-name="T7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и признал их достаточными для возбуждения дела, руководствуясь статьями 28.1, 28.7 КоАП РФ, </text:span></text:p>
      <text:p text:style-name="P8"> </text:p>
      <text:p text:style-name="P6">УСТАНОВИЛ:</text:p>
      <text:p text:style-name="P13"> </text:p>
      <text:p text:style-name="P12"><text:span text:style-name="T11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3"> (далее – Заказчик) 19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6">www.zakupki.gov.ru</text:span></text:a><text:span text:style-name="T6"> </text:span><text:span text:style-name="T13">опубликовано извещение (номер 0856100000215000042) </text:span><text:span text:style-name="T7">о проведении электронного аукциона на право заключения государственного контракта на выполнение работ по ремонту и техническому обслуживанию автотранспорта иностранного производства <text:s/>(далее – Аукцион).</text:span></text:p>
      <text:p text:style-name="P12"><text:span text:style-name="T14">Так, согласно пункту 2 части 1 статьи 64 </text:span><text:span text:style-name="T12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4"> <text:s/>установлено, что документация об электронном аукционе наряду с информацией, указанной в извещении о проведении такого аукциона, должна содержать следующую информацию: требования к содержанию, составу заявки на участие в таком аукционе в соответствии с частями 3 – 6 статьи 66 Закона о контрактной системе и инструкция по ее заполнению.</text:span></text:p>
      <text:p text:style-name="P11"><text:tab/>Вместе с тем в документации об Аукционе отсутствует инструкция по заполнению заявки на участие в Аукционе, что нарушает пункт 2 части 1 статьи 64 Закона о контрактной системе. Таким образом в действиях должностного <text:soft-page-break/>лица, утвердившего документацию об Аукционе, содержатся признаки состава административного правонарушения, предусмотренного частью 4.2 статьи 7.30 Кодекса Российской Федерации об административных правонарушениях.</text:p>
      <text:p text:style-name="P14">С учетом изложенного и на основании статей 7.30, 23.66, 28.1, 28.7 КоАП РФ,</text:p>
      <text:p text:style-name="P14"/>
      <text:p text:style-name="P6">ОПРЕДЕЛИЛ:</text:p>
      <text:p text:style-name="P16"> </text:p>
      <text:p text:style-name="P12"><text:span text:style-name="T16">1.Возбудить в отношении </text:span><text:span text:style-name="T8">должностного</text:span><text:span text:style-name="T10"> лица</text:span><text:span text:style-name="T8"> </text:span><text:span text:style-name="T11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9">, </text:span><text:span text:style-name="T11">утвердившего <text:s/>документацию об Аукционе,</text:span> <text:span text:style-name="T16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p>
      <text:p text:style-name="P14">2.Провести административное расследование.</text:p>
      <text:p text:style-name="P12"><text:span text:style-name="T3">1.Д</text:span><text:span text:style-name="T8">олжностно</text:span><text:span text:style-name="T10">му лицу</text:span><text:span text:style-name="T8"> <text:s/></text:span><text:span text:style-name="T11">ФКУ «Центр хозяйственного и сервисного </text:span><text:span text:style-name="T11">обеспечения Главного Управления Министерства внутренних дел Российской Федерации по Пермскому краю»</text:span><text:span text:style-name="T8"> </text:span><text:s/><text:span text:style-name="T3">явиться </text:span><text:span text:style-name="T5">18.1</text:span><text:span text:style-name="T4">2.2015 в 11 час. 3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 <text:span text:style-name="T3">в ФАС России, даче письменных объяснений, подписанию протокола об административном</text:span> <text:span text:style-name="T3">правонарушении в соответствии с частью 5 статьи 28.2 КоАП РФ, со всеми правами, предусмотренными статьей 25.1 КоАП РФ.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85E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DE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D85E5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19:19.38</meta:creation-date>
    <meta:generator>OpenOffice.org/3.4.1$Win32 OpenOffice.org_project/341m1$Build-9593</meta:generator>
    <dc:date>2015-12-04T19:19:24.09</dc:date>
    <meta:document-statistic meta:table-count="0" meta:image-count="1" meta:object-count="0" meta:page-count="2" meta:paragraph-count="23" meta:word-count="542" meta:character-count="4475"/>
    <meta:user-defined meta:name="Поле 1"/>
    <meta:user-defined meta:name="Поле 2"/>
    <meta:user-defined meta:name="Поле 3"/>
    <meta:user-defined meta:name="Поле 4"/>
  </office:meta>
</office:document-meta>
</file>