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259E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28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10" style:family="paragraph" style:parent-style-name="Standard">
      <style:paragraph-properties fo:margin-left="8.864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1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.176cm" fo:margin-right="0.176cm" fo:line-height="0.559cm" fo:text-align="justify" style:justify-single-word="false" fo:text-indent="1.305cm" style:auto-text-indent="false" style:text-autospace="none" style:vertical-align="auto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7.504cm" fo:margin-right="0cm" fo:margin-top="0cm" fo:margin-bottom="0cm" fo:text-indent="1.251cm" style:auto-text-indent="false"/>
      <style:text-properties style:font-name="Times New Roman1" fo:font-size="14pt"/>
    </style:style>
    <style:style style:name="P38" style:family="paragraph" style:parent-style-name="Text_20_body">
      <style:paragraph-properties fo:margin-left="7.504cm" fo:margin-right="0cm" fo:margin-top="0cm" fo:margin-bottom="0cm" fo:text-align="start" style:justify-single-word="false" fo:text-indent="1.251cm" style:auto-text-indent="false"/>
      <style:text-properties style:font-name="Times New Roman1" fo:font-size="14pt"/>
    </style:style>
    <style:style style:name="P39" style:family="paragraph" style:parent-style-name="Text_20_body">
      <style:paragraph-properties fo:margin-left="8.784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4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43" style:family="paragraph" style:parent-style-name="Heading_20_3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ru" fo:country="RU" style:language-asian="ru" style:country-asian="RU"/>
    </style:style>
    <style:style style:name="T4" style:family="text">
      <style:text-properties fo:language="ru" fo:country="RU" style:font-name-asian="Times New Roman2" style:language-asian="en" style:country-asian="US" style:font-name-complex="Times New Roman2"/>
    </style:style>
    <style:style style:name="T5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T10" style:family="text">
      <style:text-properties fo:color="#000000" style:text-line-through-style="none" style:text-position="0% 100%" fo:letter-spacing="normal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super 58%" style:font-name="Times New Roman" fo:font-size="14pt" fo:language="ru" fo:country="RU" fo:font-style="normal" style:text-underline-style="none" fo:font-weight="normal" style:letter-kern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style:use-window-font-color="true" style:font-name="Times New Roman1" fo:font-size="14pt" style:font-size-asian="14pt" style:font-size-complex="14pt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language="en" fo:country="US" style:font-name-asian="Times New Roman2" style:language-asian="en" style:country-asian="US" style:font-name-complex="Times New Roman2"/>
    </style:style>
    <style:style style:name="T25" style:family="text">
      <style:text-properties fo:letter-spacing="normal"/>
    </style:style>
    <style:style style:name="T26" style:family="text">
      <style:text-properties fo:letter-spacing="normal" fo:font-weight="normal" style:font-weight-asian="normal" style:font-weight-complex="normal"/>
    </style:style>
    <style:style style:name="T27" style:family="text">
      <style:text-properties fo:letter-spacing="normal" fo:language="ru" fo:country="RU" style:language-asian="ru" style:country-asian="RU"/>
    </style:style>
    <style:style style:name="T28" style:family="text">
      <style:text-properties fo:letter-spacing="0.106cm"/>
    </style:style>
    <style:style style:name="T29" style:family="text">
      <style:text-properties fo:letter-spacing="0.176cm"/>
    </style:style>
    <style:style style:name="T30" style:family="text">
      <style:text-properties fo:letter-spacing="0.018cm"/>
    </style:style>
    <style:style style:name="T31" style:family="text">
      <style:text-properties style:text-line-through-style="none" style:text-position="0% 100%" fo:letter-spacing="normal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36fb8b-507d-49dc-bc5d-ebcfefa8ff1d" text:name="BossProviderVariable"/>
      </text:user-field-decls>
      <text:p text:style-name="P42"><text:span text:style-name="T17">ПОСТАНОВЛЕНИЕ</text:span></text:p>
      <text:p text:style-name="P34">о прекращении производства по делу </text:p>
      <text:h text:style-name="P43" text:outline-level="3"><text:span text:style-name="T5">об административном правонарушении</text:span><text:span text:style-name="T7"> </text:span><text:span text:style-name="T18">№ 4-9.16-1082/00-09-15</text:span></text:h>
      <text:p text:style-name="P21"><text:s/></text:p>
      <text:p text:style-name="P35">«<text:span text:style-name="T1">26</text:span>» ноября 2015 г. <text:s text:c="87"/>г. Москва</text:p>
      <text:p text:style-name="P20"/>
      <text:p text:style-name="P28"><text:span text:style-name="T19">Я, </text:span><text:span text:style-name="T8">заместитель начальника Правового управления ФАС России </text:span><text:span text:style-name="T20">Крюков А.С.</text:span><text:span text:style-name="T19">, </text:span><text:span text:style-name="T22">рассмотрев постановление прокурора Брюховецкого района Дубинина Д.Э. от 15.10.2015 о возбуждении в отношении XXXXXXXXXXXX (XXXXXXXXXXXXXXXXXXXXXXXXXXXXXXXXXXXXXXXXXXXXXXXXXXXXXXXXXXXXXXXXXXXXXXXXXXXX</text:span><text:span text:style-name="T23">)</text:span><text:span text:style-name="T22"> дела об административном правонарушении дела об административном правонарушении, а отсутствии XXXXXXXXXXX,</text:span></text:p>
      <text:p text:style-name="P24"/>
      <text:p text:style-name="P36">УСТАНОВИЛ:</text:p>
      <text:p text:style-name="P23"/>
      <text:p text:style-name="P11">Во исполнение задания прокуратуры Краснодарского края о проверке соблюдения законодательства при лицензировании деятельности в сфере управления многоквартирными домами и по иным вопросам, связанным с предоставлением услуг в области ЖКХ, прокуратурой Брюховецкого района в ходе проведенной проверки в период с 26.08.2015 по 15.10.2015 выявлены нарушения законодательства об энергосбережении и о повышении энергетической эффективности.</text:p>
      <text:p text:style-name="P12">В соответствии с подпунктом 2.2.1 и 2.2.2 устава ООО «Брюховецкое водопроводное хозяйство», предметом деятельности указанного общества является добыча, сбор и очистка воды, а также распределение воды с целью удовлетворения потребности лиц в коммунальных услугах надлежащего качества.</text:p>
      <text:p text:style-name="P13"><text:span text:style-name="T3">В соответствии с частью 9 статьи 13 Федерального закона от 23.11.2009<text:line-break/>№ 261-ФЗ «Об энергосбережении и о повышении энергетической эффективности и о внесении изменений в отдельные законодательные акты Российской Федерации» (далее - Закон), с 01.07.2010 организации, которые осуществляют снабжение водой и сети инженерно-технического обеспечения которых имеют непосредственное присоединение к сетям, входящим в состав инженерно- технического оборудования объектов, подлежащих в соответствии с требованиями законодательства оснащению приборами учета используемых </text:span><text:soft-page-break/><text:span text:style-name="T3">энергетических ресурсов, обязаны осуществлять деятельность по установке, замене, эксплуатации приборов учета используемых энергетических </text:span><text:span text:style-name="T4">ресурсов</text:span><text:span text:style-name="T24">, </text:span><text:span text:style-name="T3">снабжение которыми или передачу которых они осуществляют.</text:span></text:p>
      <text:p text:style-name="P14"><text:span text:style-name="T25">Согласно части 12 статьи 13 Закона до 01.07.2013 вышеуказанные организации, обязаны совершить действия по оснащению приборами учета используемых энергетических ресурсов, снабжение которыми и передачу которых указанные организации осуществляют, объектов, инженерно-техническое оборудован и на которых непосредственно присоединено к принадлежащим им сетям инженерно-технического обеспечения и которые в нарушение требований частей </text:span><text:span text:style-name="T28">3-6.1</text:span><text:span text:style-name="T25"> статьи 13 Закона не были оснащены </text:span><text:span text:style-name="T26">приборами учета используемых энергетических ресурсов в установленный срок. Лицо, не исполнившее в установленный срок обязанности по оснащению данных объектов приборами учета используемых энергетических ресурсов, должно обеспечить допуск указанных организаций к местам установки приборов учета используемых энергетических ресурсов и оплатить расходы указанных организаций на установку этих приборов учета.</text:span></text:p>
      <text:p text:style-name="P14"><text:span text:style-name="T25">При этом граждане - собственники помещений в многоквартирных домах, не исполнившие в установленный срок обязанностей, предусмотренных частями </text:span><text:span text:style-name="T29">5-6.1</text:span><text:span text:style-name="T25"> статьи 13 Закона, если это потребовало от указанных организаций совершения действий по установке приборов учета используемых энергетических ресурсов, оплачивают равными долями в течение пяти лет с даты их установки расходы указанных организаций на установку этих приборов учета при условии, что ими не выражено намерение оплатить такие расходы единовременно или с меньшим периодом рассрочки. В случае предоставления рассрочки расходы на установку приборов учета используемых энергетических </text:span><text:span text:style-name="T25">ресурсов подлежат увеличению на сумму процентов, начисляемых в связи с предоставлением рассрочки, но не более чем в размере ставки рефинансирования Центрального банка Российской Федерации, действующей на дату начисления.</text:span></text:p>
      <text:p text:style-name="P12">После 01.07.2013 положения части 12 статьи 13 Закона должны выполняться во всех случаях выявления ресурсоснабжающими организациями фактов нарушений установленных статьей 13 Закона требований об учете используемых энергетических ресурсов с применением приборов их учета и не устранения таких нарушений совершившим их лицом до истечения двух месяцев с момента их выявления.</text:p>
      <text:p text:style-name="P14"><text:span text:style-name="T25">Указанные организации при выявлении фактов невыполнения собственниками приборов учета используемых энергетических ресурсов </text:span><text:soft-page-break/><text:span text:style-name="T25">обязанности по обеспечению надлежащей эксплуатации этих приборов учета</text:span><text:span text:style-name="T30"> и не устранении</text:span><text:span text:style-name="T25"> такого невыполнения до истечения двух месяцев с момента его выявления также обязаны приступить к эксплуатации этих приборов учета с отнесением понесенных расходов на собственников этих приборов учета. Собственники этих приборов учета обязаны обеспечить допуск указанных организаций к приборам учета используемых энергетических ресурсов</text:span><text:span text:style-name="T30"> и </text:span><text:span text:style-name="T25">оплатить расходы указанных организаций на их эксплуатацию.</text:span></text:p>
      <text:p text:style-name="P16"><text:span text:style-name="T25">В настоящее время жильцами многоквартирных домов, общедомовые приборы учета холодной воды не установлены в домах расположенных в Краснодарском крае, Брюховецком районе, ст. Брюховецкой: ул. 8 Марта, 73; ул. Батарейная, 36; ул. Батарейная, 64; ул. Береговая, 5; ул. Гоголя, 175; ул. Калинина, 32; ул. Кирова, 129 «А»; ул. Кирова, 129; ул. Кирова, 151; ул. Кирова, 171; ул. Кирова, 173; ул. Кирова, 175 «А»; ул. Кирова, 175; ул. Кирова, 177 «а»; ул. Кирова, 177; ул. Кирова, 235; ул. Кирова, 267 «А»; ул. Кирова, 267 «б»; ул. Кирова, 267 «в»; ул. Кирова, 269; ул. Кирова, 271; ул. Ковалева, 109 «а»; ул. Ковалева, 116; ул. Кольцевая, 55; ул. Коммунаров, 5; ул. Красная, 215; ул. Красная, 255; ул. Ленина, 37; ул. Ленина, 39; ул. Ленина, 41; ул. О. Кошевого, 113; ул. О. Кошевого, 111; ул. О. Кошевого, 115 «А»; ул. О. Кошевого, 115; ул. Октябрьская, 1 ул. Октябрьская, 47 «а»; ул. Орджоникидзе, 98; ул. Пролетарская, 148 ул. Пролетарская, 153; ул. Пролетарская, 188; ул. Пролетарская, 196 ул. Пролетарская, 238; ул. Ростовская, 12 «а»; ул. Ростовская, 12 ул. Садовая, 55; ул. Садовая, 57; ул. Садовая, 59; ул. Садовая, 61 ул. Садовая, 81; ул. Советская, 29; ул. Советская, 31; ул. Советская,</text:span><text:span text:style-name="T30"> 33 </text:span><text:span text:style-name="T25">ул. Советская, 35; ул. Советская, 37; ул. Советская, 39; ул. Советская, 66 ул. Советская, 68; ул. Советская, 78; ул. Советская, 80; ул. Советская, 84 ул. Тимофеева, 30; ул. </text:span><text:span text:style-name="T25">Тимофеева, 31; ул. Тимофеева, 32; ул. Тимофеева, 5 ул. Энгельса, 115; ул. Энгельса, 173 «а»; пос. Пенькозавод, 7 пос. Пенькозавод, 8; пос. Сахарный завод, 6.</text:span></text:p>
      <text:p text:style-name="P17">Кроме того, работниками ООО «Брюховецкое водопроводное хозяйство» ежемесячно начисляется плата за холодное водоснабжение исходя из нормативов, предусмотренных Постановлением Правительства РФ от 06.05.2011 № 354 «О предоставлении коммунальных услуг собственникам и пользователям помещений в многоквартирных домах и жилых домов», а также исходя из показателей индивидуальных приборов учета холодной воды.</text:p>
      <text:p text:style-name="P12">Так, в период с 01.07.2013 по настоящее время ООО «Брюховецкое водопроводное хозяйство» не соблюдаются установленные для данной ресурсоснабжающей организации, в качестве обязательных, требований об <text:soft-page-break/>установке приборов учета используемых энергетических ресурсов.</text:p>
      <text:p text:style-name="P12">Таким образом, ООО «Брюховецкое водопроводное хозяйство» совершено административное правонарушение, ответственность за которое предусмотрена частью 12 статьи 9.16 Кодекса Российской Федерации об административных правонарушениях (далее — КоАП).</text:p>
      <text:p text:style-name="P15"><text:span text:style-name="T31">В соответствии с частью 12 статьи 9.16 КоАП н</text:span><text:span text:style-name="T32">еобоснованный отказ или уклонение организации, обязанной осуществлять деятельность по установке, замене, эксплуатации приборов учета используемых энергетических ресурсов, снабжение которыми или передачу которых они осуществляют, от заключения соответствующего договора и (или) от его исполнения, а равно нарушение установленного порядка его заключения либо несоблюдение такой организацией установленных для нее в качестве обязательных требований об установке, о замене, об эксплуатации приборов учета используемых энергетических ресурсов, влечет наложение административного штрафа на должностных лиц в размере от двадцати тысяч до тридцати тысяч рублей; на лиц, осуществляющих предпринимательскую деятельность без образования юридического лица, - от двадцати тысяч до тридцати тысяч рублей; на юридических лиц - от пятидесяти тысяч до ста тысяч рублей.</text:span></text:p>
      <text:p text:style-name="P40">Директором ООО «Брюховецкое водопроводное хозяйство» на момент совершения административного правонарушения являлся XXXXXXXXXXX.</text:p>
      <text:p text:style-name="P22">Постановление о привлечении лица к административной ответственности не может быть вынесено позднее <text:span text:style-name="T27">01.07.2014</text:span><text:span text:style-name="T10">.</text:span></text:p>
      <text:p text:style-name="P18">В соответствии с частью 1 статьи 26.2 КоАП доказательствами по делу об административном правонарушении являются любые фактические данные, на основании должностное лицо, в производстве которого находится дело, устанавливае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p>
      <text:p text:style-name="P29"><text:span text:style-name="T6">Согласно пункту 6 части 1 с</text:span><text:span text:style-name="T11">татьи 24.5 КоАП п</text:span><text:span text:style-name="T12">роизводство по делу об административном правонарушении не может быть начато, а начатое производство подлежит прекращению при </text:span><text:span text:style-name="T11">истечение сроков давности привлечения к административной ответственности</text:span><text:span text:style-name="T12">.</text:span></text:p>
      <text:p text:style-name="P30"><text:span text:style-name="Основной_20_шрифт_20_абзаца"><text:span text:style-name="T13">Руководствуясь пунктом 1 части 1</text:span></text:span><text:span text:style-name="Основной_20_шрифт_20_абзаца"><text:span text:style-name="T16">1 </text:span></text:span><text:span text:style-name="Основной_20_шрифт_20_абзаца"><text:span text:style-name="T13">статьи 29.9 КоАП, а также статьями 24.5, 23.48 КоАП,</text:span></text:span><text:span text:style-name="T15"> </text:span></text:p>
      <text:p text:style-name="P31"/>
      <text:p text:style-name="P25">ПОСТАНОВИЛ:</text:p>
      <text:p text:style-name="P26"><text:soft-page-break/></text:p>
      <text:p text:style-name="P28"><text:span text:style-name="T19">Производство по делу об административном правонарушении <text:s text:c="17"/></text:span><text:span text:style-name="T14">№ 4-9.16-1082/00-09-15, возбужденного в отношении XXXXXXXXXXXX</text:span><text:span text:style-name="T22"> (XXXXXXXXXXXXXXXXXXXXXXXXXXXXXXXXXXXXXXXXXXXXXXXXXXXXXXXXXXXXXXXXXXXXXXXXXXXX</text:span><text:span text:style-name="T23">)</text:span><text:span text:style-name="T21">,</text:span><text:span text:style-name="T19"> прекратить в связи истечением сроков давности привлечения к административной ответственности.</text:span></text:p>
      <text:p text:style-name="P22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41"><text:span text:style-name="T3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8259E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11132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8259E8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11323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5-111323(1) </text:p></draw:text-box></draw:frame><draw:frame draw:style-name="Mfr2" draw:name="SpdBarcode" text:anchor-type="paragraph" svg:x="0cm" svg:width="3.6cm" svg:height="0.78cm" draw:z-index="7"><draw:image xlink:href="Pictures/10000201000000780000001AC8259E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7:12:05.37</meta:creation-date>
    <meta:generator>OpenOffice.org/3.4.1$Win32 OpenOffice.org_project/341m1$Build-9593</meta:generator>
    <dc:date>2015-12-04T19:21:13.24</dc:date>
    <meta:document-statistic meta:table-count="0" meta:image-count="2" meta:object-count="0" meta:page-count="5" meta:paragraph-count="32" meta:word-count="1269" meta:character-count="10167"/>
    <meta:user-defined meta:name="Поле 1"/>
    <meta:user-defined meta:name="Поле 2"/>
    <meta:user-defined meta:name="Поле 3"/>
    <meta:user-defined meta:name="Поле 4"/>
  </office:meta>
</office:document-meta>
</file>