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4ACA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7pt" style:font-size-asian="7pt" style:font-size-complex="7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571cm" fo:margin-right="0cm" fo:margin-top="0cm" fo:margin-bottom="0cm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serif" fo:font-size="17.25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8f3ab4-8dcc-4846-8cb0-f25968579194" text:name="BossProviderVariable"/>
      </text:user-field-decls>
      <text:p text:style-name="P26"><text:span text:style-name="T12">ОПРЕДЕЛЕНИЕ</text:span></text:p>
      <text:p text:style-name="P9"><text:span text:style-name="T1">об отложении рассмотрения дела</text:span> № 1-15-112/00-04-15</text:p>
      <text:p text:style-name="P11"/>
      <text:p text:style-name="P19">«<text:span text:style-name="T7">30</text:span>» <text:span text:style-name="T7">ноября</text:span> 2015 года <text:s text:c="74"/><text:tab/><text:tab/> <text:s text:c="2"/>г. Москва </text:p>
      <text:p text:style-name="P23"/>
      <text:p text:style-name="P13"><text:span text:style-name="T9"><text:tab/></text:span><text:span text:style-name="T2">Комиссия Федеральной антимонопольной службы по рассмотрению дела о нарушении антимонопольного законодательства (далее - Комиссия) в составе:</text:span></text:p>
      <text:p text:style-name="P4"><text:tab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p>
      <text:p text:style-name="P20"><text:span text:style-name="T10"><text:tab/></text:span><text:span text:style-name="T8">рассмотрев дело № </text:span><text:span text:style-name="T2">1-15-112/00-04-15 по признакам нарушения Комитетом города Москвы по ценовой политике в строительстве и государственной экспертизе проектов (Москомэкспертиза) части 1 статьи 15 Федерального закона от 26.07.2006 № 135-ФЗ «О защите конкуренции» (далее — Закон о защите конкуренции), выразившегося в действиях (бездействии) Москомэкспертизы по несвоевременному и неполному опубликованию территориальных сметных нормативов для города Москвы,</text:span></text:p>
      <text:p text:style-name="P25"/>
      <text:p text:style-name="P7">УСТАНОВИЛА:</text:p>
      <text:p text:style-name="P5"/>
      <text:p text:style-name="P16"><text:span text:style-name="T2">В целях обеспечения всестороннего, полного и объективного исследования доказательств, установления фактических обстоятельств дела №</text:span><text:span text:style-name="T3"> 1-15-112/00-04-15</text:span><text:span text:style-name="T2"> о нарушении антимонопольного законодательства, необходимо получить дополнительные доказательства. </text:span></text:p>
      <text:p text:style-name="P17">В соответствии с частями 1, 5 статьи 47 Закона о защите конкуренции Комиссия</text:p>
      <text:p text:style-name="P17"/>
      <text:p text:style-name="P21">ОПРЕДЕЛИЛА:</text:p>
      <text:p text:style-name="P10"><text:soft-page-break/><text:span text:style-name="T11"><text:tab/></text:span><text:span text:style-name="T13">1. Отложить рассмотрение дела № </text:span><text:span text:style-name="T4">1-15-112/00-04-15</text:span><text:span text:style-name="T13">.</text:span></text:p>
      <text:p text:style-name="P12"><text:span text:style-name="T14"><text:tab/>2. Назначить рассмотрение дела № </text:span><text:span text:style-name="T5">1-15-112/00-04-15</text:span><text:span text:style-name="T14"> на 18 января 2016 года на <text:s/>14 часов 00 минут по адресу: г. Москва, ул. Садовая Кудринская, д. 11, 4 этаж, овальный зал.</text:span></text:p>
      <text:p text:style-name="P12"><text:tab/>3. <text:span text:style-name="T6">Москомэкспертизе</text:span><text:span text:style-name="T14"> в срок до 12 января 2016 года представить информацию о правообладателе интеллектуальных прав на базу данных ТСН-2001 по состоянию на указанную дату.</text:span></text:p>
      <text:p text:style-name="P14"><text:tab/>Явка ответчиков по делу (с доверенностями на участие в рассмотрении дела) обязательна.</text:p>
      <text:p text:style-name="P6"> </text:p>
      <text:p text:style-name="P15">Примечания:</text:p>
      <text:p text:style-name="P15">1. С материалами дела можно ознакомиться в ФАС России, контактные телефону<text:line-break/>(499) 755-23-23, 088-713</text:p>
      <text:p text:style-name="P15">2. Для обеспечения пропусков в здание ФАС России информацию о представителях необходимо сообщить за 1 день до рассмотрения дела по тел. (499) 755-23-23, 088-713</text:p>
      <text:p text:style-name="P15">3.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4ACA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4cm" fo:margin-bottom="1.453cm" fo:margin-left="1.244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244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8820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8820(9) </text:p></draw:text-box></draw:frame><draw:frame draw:style-name="Mfr2" draw:name="SpdBarcode" text:anchor-type="paragraph" svg:x="0cm" svg:width="3.6cm" svg:height="0.78cm" draw:z-index="2"><draw:image xlink:href="Pictures/10000201000000780000001AA04ACA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5:23:57.57</meta:creation-date>
    <meta:generator>OpenOffice.org/3.4.1$Win32 OpenOffice.org_project/341m1$Build-9593</meta:generator>
    <dc:date>2015-12-04T19:23:00.43</dc:date>
    <meta:editing-duration>P6DT22H53M46S</meta:editing-duration>
    <meta:editing-cycles>7</meta:editing-cycles>
    <meta:print-date>2015-12-02T14:17:45.80</meta:print-date>
    <meta:document-statistic meta:table-count="0" meta:image-count="1" meta:object-count="0" meta:page-count="2" meta:paragraph-count="21" meta:word-count="259" meta:character-count="2940"/>
    <meta:user-defined meta:name="Поле 1"/>
    <meta:user-defined meta:name="Поле 2"/>
    <meta:user-defined meta:name="Поле 3"/>
    <meta:user-defined meta:name="Поле 4"/>
  </office:meta>
</office:document-meta>
</file>