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07CAC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2pt" fo:background-color="#ccffff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background-color="#ccffff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0pt" fo:background-color="#ccffff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0pt" fo:font-style="italic" fo:background-color="#ffffff" style:font-size-asian="10pt" style:font-style-asian="italic" style:font-size-complex="10pt" style:font-style-complex="italic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0pt" fo:font-style="italic" fo:font-weight="normal" fo:background-color="#ffffff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background-color="#ffffff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background-color="#ffffff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background-color="#ccffff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1.251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background-color="#ffffff"/>
    </style:style>
    <style:style style:name="T3" style:family="text">
      <style:text-properties fo:color="#000000" fo:background-color="#ffffff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3e0346-dc84-42e0-a968-35d0c511ecbc" text:name="BossProviderVariable"/>
      </text:user-field-decls>
      <text:p text:style-name="P25"><text:span text:style-name="T5">ОПРЕДЕЛЕНИЕ</text:span></text:p>
      <text:p text:style-name="P21">О НАЗНАЧЕНИИ ДЕЛА № 1-10-197/00-05-15</text:p>
      <text:p text:style-name="P21">О НАРУШЕНИИ АНТИМОНОПОЛЬНОГО ЗАКОНОДАТЕЛЬСТВА</text:p>
      <text:p text:style-name="P17"><text:span text:style-name="T5">К РАССМОТРЕНИЮ</text:span><text:span text:style-name="T4"> </text:span></text:p>
      <text:p text:style-name="P22"/>
      <text:p text:style-name="P23">«03» декабря 2015 г.                                                                          <text:s text:c="11"/>  г. Москва</text:p>
      <text:p text:style-name="P14"> </text:p>
      <text:p text:style-name="P14">Председатель Комиссии Федеральной антимонопольной службы <text:s text:c="21"/>по рассмотрению дела о нарушении антимонопольного законодательства  <text:s text:c="17"/>на основании приказа Федеральной антимонопольной службы от 19.11.2015 <text:s text:c="17"/>№ 1114/15 о возбуждении дела и создании комиссии по рассмотрению дела <text:s text:c="15"/>о нарушении антимонопольного законодательства по признакам нарушения <text:s text:c="14"/>АО «Выксунский металлургический завод» (место нахождения: ул. Братьев Баташевых, д. 45, г. Выкса, Нижегородская обл., 607060) пункта 1 части 1 <text:s text:c="12"/>статьи 10 Федерального закона от 26.07.2006 № 135-ФЗ «О защите конкуренции» (далее – Закон о защите конкуренции), выразившегося <text:s text:c="26"/>в установлении АО «Выксунский металлургический завод» монопольно высоких цен на колеса цельнокатаные диаметром по кругу катания 790 мм, внутренним диаметром отверстия ступицы 160 мм и диаметром по кругу катания 860 мм, внутренним диаметром отверстия ступицы 170 мм, изготавливаемых из марки стали 2 в соответствии с ГОСТ 10791-2011,</text:p>
      <text:p text:style-name="P14">руководствуясь частью 13 статьи 44 Закона о защите конкуренции,</text:p>
      <text:p text:style-name="P14"> </text:p>
      <text:p text:style-name="P15">О П Р Е Д Е Л И Л:</text:p>
      <text:p text:style-name="P15"/>
      <text:p text:style-name="P14">1. Назначить дело № 1-10-197/00-05-15 к рассмотрению на 23 декабря 2015 г. в 15 часов 00 минут по адресу: г. Москва, Уланский пер., д. 16, корп. 1, <text:s text:c="7"/>7 этаж, Конференц-зал.</text:p>
      <text:p text:style-name="P14">2. Привлечь к участию в рассмотрении дела № 1-10-197/00-05-15 <text:s text:c="22"/>в качестве:</text:p>
      <text:p text:style-name="P14">ответчика:</text:p>
      <text:list xml:id="list6802189165273247086" text:style-name="L1">
        <text:list-item>
          <text:p text:style-name="P24">АО «Выксунский металлургический завод» (место нахождения: <text:s text:c="23"/>ул. Братьев Баташевых, д. 45, г. Выкса, Нижегородская обл., 607060).</text:p>
        </text:list-item>
      </text:list>
      <text:p text:style-name="P16"><text:span text:style-name="T2">3. АО «Выксунский металлургический завод» представить в срок <text:s text:c="20"/>до 16.12.2015 в ФАС России письменную позицию по существу рассматриваемого дела о нарушении антимонопольного законодательства в том числе по адресу электронно</text:span>й почты: <text:span text:style-name="T1">apopov</text:span>@<text:span text:style-name="T1">fas</text:span>.<text:span text:style-name="T1">gov</text:span>.<text:span text:style-name="T1">ru</text:span>.</text:p>
      <text:p text:style-name="P14">Явка ответчика или его представителей (с доверенностью на участие <text:s text:c="31"/>в рассмотрении дела) обязательна.</text:p>
      <text:p text:style-name="P18"> </text:p>
      <text:p text:style-name="P18"> </text:p>
      <text:p text:style-name="P18"><text:soft-page-break/>Примечание:</text:p>
      <text:p text:style-name="P18"> </text:p>
      <text:p text:style-name="P19">1. С материалами дела можно ознакомиться в ФАС России, контактный <text:s text:c="29"/>тел. (499) 755-23-23, доб. 088-754.</text:p>
      <text:p text:style-name="P13"><text:span text:style-name="T3">2. Для обеспечения пропусков в здание ФАС России данные представителей <text:s text:c="17"/></text:span><text:span text:style-name="T2">(ФИО, серия, номер паспорта, кем выдан, дата выдачи) необходимо сообщить </text:span><text:span text:style-name="T3">за 1 день <text:s text:c="27"/>до рассмотрения де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07CA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5-109161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5-10916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107CAC6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5-109161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5-109161(1) </text:p></draw:text-box></draw:frame><draw:frame draw:style-name="Mfr2" draw:name="SpdBarcode" text:anchor-type="paragraph" svg:x="0cm" svg:width="3.6cm" svg:height="0.78cm" draw:z-index="5"><draw:image xlink:href="Pictures/10000201000000780000001A9107CAC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10:37:49.26</meta:creation-date>
    <meta:generator>OpenOffice.org/3.4.1$Win32 OpenOffice.org_project/341m1$Build-9593</meta:generator>
    <dc:date>2015-12-04T19:26:06.88</dc:date>
    <meta:document-statistic meta:table-count="0" meta:image-count="2" meta:object-count="0" meta:page-count="2" meta:paragraph-count="27" meta:word-count="309" meta:character-count="2618"/>
    <meta:user-defined meta:name="Поле 1"/>
    <meta:user-defined meta:name="Поле 2"/>
    <meta:user-defined meta:name="Поле 3"/>
    <meta:user-defined meta:name="Поле 4"/>
  </office:meta>
</office:document-meta>
</file>