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515B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67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left="9.767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767cm" fo:margin-right="0cm" fo:margin-top="0cm" fo:margin-bottom="0cm" fo:line-height="100%" fo:text-indent="0cm" style:auto-text-indent="false">
        <style:tab-stops>
          <style:tab-stop style:position="8.807cm"/>
        </style:tab-stops>
      </style:paragraph-properties>
    </style:style>
    <style:style style:name="P7" style:family="paragraph" style:parent-style-name="Standard">
      <style:paragraph-properties fo:margin-left="9.767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767cm" fo:margin-right="0cm" fo:margin-top="0cm" fo:margin-bottom="0cm" fo:line-height="100%" fo:text-align="justify" style:justify-single-word="false" fo:text-indent="0cm" style:auto-text-indent="false">
        <style:tab-stops>
          <style:tab-stop style:position="8.807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Standard">
      <style:paragraph-properties fo:margin-left="9.76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</style:style>
    <style:style style:name="P14" style:family="paragraph" style:parent-style-name="Îñíîâíîé_20_òåêñò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Îñíîâíîé_20_òåêñò">
      <style:paragraph-properties fo:margin-left="7.493cm" fo:margin-right="0cm" fo:margin-top="0cm" fo:margin-bottom="0cm" fo:text-indent="0cm" style:auto-text-indent="false"/>
    </style:style>
    <style:style style:name="P16" style:family="paragraph" style:parent-style-name="Îñíîâíîé_20_òåêñò">
      <style:paragraph-properties fo:margin-left="7.49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Îñíîâíîé_20_òåêñò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Îñíîâíîé_20_òåêñò">
      <style:paragraph-properties fo:margin-top="0cm" fo:margin-bottom="0cm" fo:text-align="justify" style:justify-single-word="false"/>
      <style:text-properties fo:font-size="10pt"/>
    </style:style>
    <style:style style:name="P19" style:family="paragraph" style:parent-style-name="Îñíîâíîé_20_òåêñò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Îñíîâíîé_20_òåêñò">
      <style:paragraph-properties fo:margin-left="0cm" fo:margin-right="0cm" fo:margin-top="0cm" fo:margin-bottom="0cm" fo:text-indent="1.252cm" style:auto-text-indent="false"/>
    </style:style>
    <style:style style:name="P21" style:family="paragraph" style:parent-style-name="Îñíîâíîé_20_òåêñò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fo:background-color="#ffffff"/>
    </style:style>
    <style:style style:name="T3" style:family="text"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fo:font-size="14pt" fo:font-weight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normal" fo:background-color="#ffffff" style:font-name-asian="Times New Roman CYR" style:font-name-complex="Times New Roman CYR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background-color="#ffffff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font-size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94ca1f-b81c-4303-a211-3db4e5f47610" text:name="BossProviderVariable"/>
      </text:user-field-decls>
      <text:p text:style-name="P21">ОПРЕДЕЛЕНИЕ</text:p>
      <text:p text:style-name="P17">О ПРОДЛЕНИИ СРОКА РАССМОТРЕНИЯ ДЕЛА № 1-1<text:span text:style-name="T12">7</text:span>-<text:span text:style-name="T12">12</text:span><text:span text:style-name="T13">6</text:span>/00-18-1<text:span text:style-name="T12">5</text:span></text:p>
      <text:p text:style-name="P14">  </text:p>
      <text:p text:style-name="P19"><text:span text:style-name="T13">01.12.2015 <text:s text:c="39"/></text:span>                                            <text:s text:c="3"/>          <text:s/>          <text:s/>г. Москва</text:p>
      <text:p text:style-name="P14">  </text:p>
      <text:p text:style-name="P10"><text:span text:style-name="T1">Комиссия Федеральной антимонопольной службы по рассмотрению дела о нарушении антимонопольного законодательства (далее – Комиссия) в составе: </text:span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">, рассмотрев дело № </text:span><text:span text:style-name="T11">1-17-12</text:span><text:span text:style-name="T9">6</text:span><text:span text:style-name="T11">/00-18-15</text:span><text:span text:style-name="T1">, возбужденное по признакам нарушения </text:span><text:span text:style-name="T9">ГБУЗ «Московский областной перинатальный центр» </text:span><text:span text:style-name="T11">(</text:span><text:span text:style-name="T9">Шоссе Энтузиастов, д. 12, </text:span><text:span text:style-name="T7">г. Балашиха, Московская область, </text:span><text:span text:style-name="T9">143900</text:span><text:span text:style-name="T11">) части 2 статьи 17 Федерального закона от 26.07.2006 № 135-ФЗ «О защите конкуренции»</text:span>, установила:</text:p>
      <text:p text:style-name="P14">необходимость получения дополнительной информации в целях обеспечения объективного, всестороннего и полного рассмотрения обстоятельств дела <text:s text:c="23"/>№ <text:span text:style-name="T11">1-17-126/00-18-15</text:span>.</text:p>
      <text:p text:style-name="P14">В соответствии с частью 1 статьи 45 Закона о защите конкуренции Комиссия определила:</text:p>
      <text:p text:style-name="P20"><text:span text:style-name="T15">продлить срок рассмотрения дела № </text:span><text:span text:style-name="T5">1-17-126/00-18-15</text:span><text:span text:style-name="T15"> </text:span><text:span text:style-name="T16">п</text:span><text:span text:style-name="T15">о 03</text:span><text:span text:style-name="T17">.</text:span><text:span text:style-name="T16">06</text:span><text:span text:style-name="T17">.201</text:span><text:span text:style-name="T16">6</text:span><text:span text:style-name="T15">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515B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Âûäåëåíèå_20_æèðíûì" style:display-name="Âûäåëåíèå æèðíûì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5515B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1:04:27.60</meta:creation-date>
    <meta:generator>OpenOffice.org/3.4.1$Win32 OpenOffice.org_project/341m1$Build-9593</meta:generator>
    <dc:date>2015-12-04T19:28:00.66</dc:date>
    <meta:document-statistic meta:table-count="0" meta:image-count="1" meta:object-count="0" meta:page-count="1" meta:paragraph-count="12" meta:word-count="105" meta:character-count="1690"/>
    <meta:user-defined meta:name="Поле 1"/>
    <meta:user-defined meta:name="Поле 2"/>
    <meta:user-defined meta:name="Поле 3"/>
    <meta:user-defined meta:name="Поле 4"/>
  </office:meta>
</office:document-meta>
</file>