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C624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background-color="transparen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/>
    </style:style>
    <style:style style:name="P9" style:family="paragraph" style:parent-style-name="Text_20_body">
      <style:paragraph-properties fo:margin-top="0cm" fo:margin-bottom="0cm"/>
      <style:text-properties fo:background-color="transparen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background-color="transparent" style:font-size-asian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transparen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de" fo:country="DE" fo:background-color="transparent"/>
    </style:style>
    <style:style style:name="T10" style:family="text">
      <style:text-properties fo:color="#000000" style:font-name="Times New Roman1" fo:font-size="14pt" fo:language="de" fo:country="DE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de" fo:country="DE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transparent"/>
    </style:style>
    <style:style style:name="T14" style:family="text">
      <style:text-properties fo:font-weight="bold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4cd1a9-5742-44b7-aa0c-2db7c8ab45fb" text:name="BossProviderVariable"/>
      </text:user-field-decls>
      <text:p text:style-name="P19"><text:span text:style-name="T15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0">№ <text:span text:style-name="T1">АГОЗ-464/15</text:span></text:p>
      <text:p text:style-name="P10"/>
      <text:p text:style-name="P7">«04» декабря 2015 года                                                                                <text:s text:c="2"/>г. Москва</text:p>
      <text:p text:style-name="P9"/>
      <text:p text:style-name="P12"><text:span text:style-name="T2">Я, </text:span><text:span text:style-name="T4"><text:s/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text:span text:style-name="T2">, рассмотрев материалы дела об административном правонарушении, возбужденного определением от 04.12.2015 №АГОЗ-464/15 в отношении </text:span><text:span text:style-name="T7">секретаря</text:span><text:span text:style-name="T9"> </text:span><text:span text:style-name="T7">аукционной </text:span><text:span text:style-name="T9">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3"> </text:span><text:span text:style-name="T4">- </text:span><text:span text:style-name="Основной_20_шрифт_20_абзаца"><text:span text:style-name="T6">XXXXXXXXXXXXXXXXXXXXXXXXXXX</text:span></text:span><text:span text:style-name="Основной_20_шрифт_20_абзаца"><text:span text:style-name="T5"> </text:span></text:span><text:span text:style-name="T2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9"/>
      <text:p text:style-name="P8">ОПРЕДЕЛИЛ:</text:p>
      <text:p text:style-name="P10"/>
      <text:p text:style-name="P13"><text:span text:style-name="T11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2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7088800790605148155" text:style-name="L1">
        <text:list-item>
          <text:list>
            <text:list-item>
              <text:list>
                <text:list-item>
                  <text:p text:style-name="P15"><text:span text:style-name="T2">паспортные данные </text:span><text:span text:style-name="Основной_20_шрифт_20_абзаца"><text:span text:style-name="T6">XXXXXXXXXXXXXXX</text:span></text:span><text:span text:style-name="T2"> 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16"><text:span text:style-name="T1">надлежащим образом заверенные копии документов, подтверждающих порядок формирования и полномочия членов комиссии </text:span><text:span text:style-name="T11">ФКУ </text:span><text:span text:style-name="T11">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8">н</text:span><text:span text:style-name="T11">адлежащим образом заверенн</text:span><text:span text:style-name="T8">ую</text:span><text:span text:style-name="T11"> копи</text:span><text:span text:style-name="T8">ю</text:span><text:span text:style-name="T11"> приказ</text:span><text:span text:style-name="T8">а</text:span><text:span text:style-name="T11"> о назначении <text:s/></text:span><text:span text:style-name="T8">XXXXXXXXXXXXXXX</text:span><text:span text:style-name="T11">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</text:span><text:span text:style-name="T8">ую</text:span><text:span text:style-name="T11"> должност</text:span><text:span text:style-name="T8">ь в ФКУ 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8">н</text:span><text:span text:style-name="T11">адлежащим образом заверенную копию протокола </text:span><text:span text:style-name="T8">подведения итогов электронного аукциона «Поставка автомобильного топлива марки Аи-92 для нужд ФКУ «ЦхиСО ГУ МВД России по Нижегородской области», с номером извещения 0832100001315000088 (далее - Аукцион);</text:span></text:p>
                </text:list-item>
                <text:list-item>
                  <text:p text:style-name="P16"><text:soft-page-break/><text:span text:style-name="T11"><text:s/></text:span><text:span text:style-name="T8">н</text:span><text:span text:style-name="T11">адлежащим образом заверенную копию </text:span><text:span text:style-name="T8">заявки</text:span><text:span text:style-name="T11"> </text:span><text:span text:style-name="T8">ООО «Терминал Процессинг» на участие в Аукционе</text:span></text:p>
                </text:list-item>
                <text:list-item>
                  <text:p text:style-name="P17">надлежащим образом заверенную копию документации об Аукционе.</text:p>
                </text:list-item>
              </text:list>
            </text:list-item>
          </text:list>
        </text:list-item>
      </text:list>
      <text:list xml:id="list2013110126659804430" text:style-name="L2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14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4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C624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5C624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9:15:22.16</meta:creation-date>
    <meta:generator>OpenOffice.org/3.4.1$Win32 OpenOffice.org_project/341m1$Build-9593</meta:generator>
    <dc:date>2015-12-04T19:33:21.78</dc:date>
    <meta:document-statistic meta:table-count="0" meta:image-count="1" meta:object-count="0" meta:page-count="2" meta:paragraph-count="18" meta:word-count="311" meta:character-count="2664"/>
    <meta:user-defined meta:name="Поле 1"/>
    <meta:user-defined meta:name="Поле 2"/>
    <meta:user-defined meta:name="Поле 3"/>
    <meta:user-defined meta:name="Поле 4"/>
  </office:meta>
</office:document-meta>
</file>