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B64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b1fda-17ec-40d9-9201-5719d635d805" text:name="BossProviderVariable"/>
      </text:user-field-decls>
      <text:p text:style-name="P25">ОПРЕДЕЛЕНИЕ</text:p>
      <text:p text:style-name="P3">о возбуждении дела об административном правонарушении </text:p>
      <text:p text:style-name="P7"><text:span text:style-name="T1">№ АГОЗ-460/</text:span><text:span text:style-name="T2">15 и проведении административного расследования</text:span></text:p>
      <text:p text:style-name="P21"><text:s text:c="52"/></text:p>
      <text:p text:style-name="P21"/>
      <text:p text:style-name="P4">«04» декабря 2015 года <text:s text:c="38"/><text:tab/> <text:s text:c="21"/><text:tab/> <text:s text:c="9"/>г. Москва</text:p>
      <text:p text:style-name="P4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209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5">в действиях </text:span><text:span text:style-name="T16">председателя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XXXXXXXXXXXXXXXX</text:span><text:span text:style-name="T6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>УСТАНОВИЛ:</text:p>
      <text:p text:style-name="P11"/>
      <text:p text:style-name="P15"><text:span text:style-name="Основной_20_шрифт_20_абзаца"><text:span text:style-name="T11">ФКУ «Центр хозяйственного и сервисного обеспечения Главного управления Министерства внутренних дел Российской Федерации по </text:span></text:span><text:span text:style-name="Основной_20_шрифт_20_абзаца"><text:span text:style-name="T11">Нижегородской области»</text:span></text:span><text:span text:style-name="Основной_20_шрифт_20_абзаца"><text:span text:style-name="T8"> 07</text:span></text:span><text:span text:style-name="Основной_20_шрифт_20_абзаца"><text:span text:style-name="T12">.</text:span></text:span><text:span text:style-name="Основной_20_шрифт_20_абзаца"><text:span text:style-name="T8">05</text:span></text:span><text:span text:style-name="Основной_20_шрифт_20_абзаца"><text:span text:style-name="T12">.201</text:span></text:span><text:span text:style-name="Основной_20_шрифт_20_абзаца"><text:span text:style-name="T8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8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17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8"><text:s/>(далее - Аукцион).</text:span></text:span></text:p>
      <text:p text:style-name="P20"><text:span text:style-name="T20"><text:tab/>В соответствии с частью 1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21">не.</text:span></text:p>
      <text:p text:style-name="P23">В соответствии с частью 2 статьи 69 Закона о контрактной системе <text:soft-page-break/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4"><text:span text:style-name="T21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19">16.06.2015 №0832100001315000088-3</text:span></text:a><text:span text:style-name="T21"> (далее – Протокол подведения итогов) заявка ООО «Терминал Процессинг» признана несоответствующей требованиям документации об Аукционе по следующему основанию: «Общество с органиченной ответственностью «Терминал Процессинг», тогда как в выписке </text:span><text:span text:style-name="T21">из ЕГРЮЛ и учредительных документах участника закупки значится – «Общество с ограниченной ответственностью «Терминал Процессинг»; </text:span><text:span text:style-name="T21">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3">Вместе с тем,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достоверную информацию, в том числе о фирменном наименовании юридического лица, а именно: выписку из ЕГРЮЛ №7524 от 25.11.2014, учредительные документы, иные документы, содержащие корректную информацию об организационно-правовой форме. </text:p>
      <text:p text:style-name="P23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<text:soft-page-break/>пунктами, расположенными на территории Нижегородской области.  </text:p>
      <text:p text:style-name="P23">Таким образом, в документации об Аукционе Заказчиком не установлены требования к наличию у участников закупки договорных отношений с АЗС и заправочными пунктами, расположенными на территории нескольких районов Нижегородской области.</text:p>
      <text:p text:style-name="P15"><text:span text:style-name="T20">Учитывая изложенное, действия председателя единой комиссии </text:span><text:span text:style-name="T3">XXXXXXXXXXXXX</text:span><text:span text:style-name="T20">, выразившиеся в принятии решения о признании заявки ООО «Терминал Процессинг» не соответствующей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3">С учетом изложенного и на основании статей 7.30, 23.66, 28.1, 28.7 КоАП РФ, </text:p>
      <text:p text:style-name="P5"/>
      <text:p text:style-name="P3">ОПРЕДЕЛИЛ:</text:p>
      <text:p text:style-name="P17"/>
      <text:p text:style-name="P14"><text:span text:style-name="T21">1. Возбудить в отношении </text:span><text:span text:style-name="T16">председателя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XXXXXXXXXXXXXXXX</text:span><text:span text:style-name="T13"> 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2">2. <text:s/>Провести административное расследование.</text:p>
      <text:p text:style-name="P9"><text:span text:style-name="T2">3. Председателю</text:span><text:span text:style-name="T18">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</text:span><text:span text:style-name="T2"> явиться 21</text:span><text:span text:style-name="T4">.12</text:span><text:span text:style-name="T5">.2015 в 16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председателя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64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6B64E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7:58:46.86</meta:creation-date>
    <meta:generator>OpenOffice.org/3.4.1$Win32 OpenOffice.org_project/341m1$Build-9593</meta:generator>
    <dc:date>2015-12-04T19:57:06.22</dc:date>
    <meta:document-statistic meta:table-count="0" meta:image-count="1" meta:object-count="0" meta:page-count="4" meta:paragraph-count="26" meta:word-count="969" meta:character-count="7964"/>
    <meta:user-defined meta:name="Поле 1"/>
    <meta:user-defined meta:name="Поле 2"/>
    <meta:user-defined meta:name="Поле 3"/>
    <meta:user-defined meta:name="Поле 4"/>
  </office:meta>
</office:document-meta>
</file>