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C7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3.5pt" style:font-size-asian="13.5pt" style:font-size-complex="13.5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-0.028cm" fo:margin-top="0cm" fo:margin-bottom="0cm" fo:text-align="center" style:justify-single-word="false" fo:text-indent="1.2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.101cm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 CYR" fo:font-size="13.5pt" fo:language="ru" fo:country="RU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5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/>
    </style:style>
    <style:style style:name="P3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left="8.8cm" fo:margin-right="0cm" fo:margin-top="0.176cm" fo:margin-bottom="0cm" fo:text-align="start" style:justify-single-word="false" fo:text-indent="0cm" style:auto-text-indent="false"/>
      <style:text-properties style:font-name="Times New Roman CYR" fo:font-size="13.5pt" style:font-size-asian="13.5pt" style:font-size-complex="13.5pt"/>
    </style:style>
    <style:style style:name="P36" style:family="paragraph" style:parent-style-name="Text_20_body">
      <style:paragraph-properties fo:margin-left="8.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en" fo:country="US"/>
    </style:style>
    <style:style style:name="T4" style:family="text">
      <style:text-properties style:font-name="Times New Roman CYR" fo:font-weight="bold"/>
    </style:style>
    <style:style style:name="T5" style:family="text">
      <style:text-properties style:font-name="Times New Roman CYR" fo:language="ru" fo:country="RU" fo:background-color="#ffff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language="ru" fo:country="RU"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 CYR" fo:language="ru" fo:country="RU" fo:background-color="#ffffff"/>
    </style:style>
    <style:style style:name="T13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00ca4-6566-40e7-ab49-2b22f45f7c15" text:name="BossProviderVariable"/>
      </text:user-field-decls>
      <text:p text:style-name="P37"><text:span text:style-name="T8">РЕШЕНИЕ № 223ФЗ-</text:span><text:span text:style-name="T9">374</text:span><text:span text:style-name="T8">/15</text:span></text:p>
      <text:p text:style-name="P15"><text:span text:style-name="T8">по результатам рассмотрения жалобы</text:span><text:span text:style-name="T7"> </text:span><text:span text:style-name="T8">О</text:span><text:span text:style-name="T4">ООО «Сибирь-авто» на действия (бездействие) заказчика </text:span><text:span text:style-name="T8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8"><text:span text:style-name="T1">02.12.2015</text:span><text:span text:style-name="T3"> <text:s text:c="103"/><text:tab/> <text:s text:c="2"/></text:span>Москва</text:p>
      <text:p text:style-name="P9"/>
      <text:p text:style-name="P9"/>
      <text:p text:style-name="P16"><text:span text:style-name="T10">Комиссия Федеральной антимонопольной службы по контролю в сфере закупок</text:span> в составе: </text:p>
      <text:p text:style-name="P16"><text:span text:style-name="T15">XXXXXXXXXXXXXXXXXXXXXXXXXXXXXXXXXXXXXXXXXXXXXXXXXXXXXXXXXXXXXXXXXXXXXXXXXXXXXXXXXXXXXXXXXXXXXXXXXXXXXXXXXXXXXXXXXXXXXX</text:span></text:p>
      <text:p text:style-name="P16"><text:span text:style-name="T15">XXXXXXXXXXXXXXXXX</text:span></text:p>
      <text:p text:style-name="P16"><text:span text:style-name="T15">XXXXXXXXXXXXXXXXXXXXXXXXXXXXXXXXXXXXXXXXXXXXXXXXXXXXXXXXXXXXXXXXXXXXXXXXXXXXXXXXXXXXXXXXXXXXXXXXXXXXXXXXXXXXXXXXXXXXXXXXXXXXXXXXXXXXXXXXXXXXXXXXXXXXXXXXXXXXXXXXXXXXXX</text:span></text:p>
      <text:p text:style-name="P16"><text:span text:style-name="T15">XXXXXXXXXXXXXXXXXXXXXXXXXXXXXXXXXXXXXXXXXXXXXXXXXXXXXXXXXXXXXXXXXXXXXXXXXXXXXXXXXXXXXXXXXXXXXXXXXXXXXXXXXXXXXXXXXXXXXXXXXXXXXXXXXXXXXXXXXXXXXXXXXXXXXXXX</text:span></text:p>
      <text:p text:style-name="P16"><text:span text:style-name="T15">XXXXXXXXXXXXXXXXXXXXXXXXXXXXXXXXXXXXXXXXXXXXXXXXXXXXXXXXXXXXXXXXXXXXXXXXXXXXXXXXXXXXXXXXXXXXXXXXXXXXXXXXXXXXXXXXXXXXXXXXXXXXXXXXXXXXXXXXXXXXXXXXXXXXXXXXXXXXXXXXXXXXXXXXXXXXXX (далее – Комиссия ФАС России),</text:span></text:p>
      <text:p text:style-name="P18">при участии представителей:</text:p>
      <text:p text:style-name="P22"><text:span text:style-name="T6">ГК «Банк развития внешнеэкономической деятельности (Внешэкономбанк)» XXXXXXXXXXX</text:span>, действующий на основании доверенности от 25.11.2013 №67915000.</text:p>
      <text:p text:style-name="P22">ООО «Сибирь-авто» XXXXXXXXXXXXX, действующая на основании доверенности от 02.12.2015 №16/15,</text:p>
      <text:p text:style-name="P23"><text:span text:style-name="T11">рассмотрев жалобу </text:span><text:span text:style-name="T12">ООО «Сибирь-авто» <text:s/>(далее — Заявитель) </text:span><text:span text:style-name="T11">от 25.11.2015 № 384 на действия (бездействие) заказчика </text:span><text:span text:style-name="T13">ГК «Банк развития внешнеэкономической деятельности (Внешэкономбанк)» (далее-Заказчик)</text:span><text:span text:style-name="T11"> при проведении открытого конкурса в электронной форме <text:s/>на право заключения договоров на оказания услуг по техническому обслуживанию, дооборудованию и ремонту негарантийных транспортных средств и услуг по сезонному хранению автомобильных колес в сборе, шин и колесных дисков Заказчика (извещение<text:line-break/>№ </text:span><text:span text:style-name="T12">31502811049)</text:span><text:span text:style-name="T1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><text:soft-page-break/></text:p>
      <text:p text:style-name="P24">У С Т А Н О В И Л А:</text:p>
      <text:p text:style-name="P24"/>
      <text:p text:style-name="P19">В ФАС России поступила жалоба Заявителя<text:span text:style-name="T5"> </text:span><text:span text:style-name="T2">от 25.11.2015 № 384 на действия (бездействие) </text:span><text:span text:style-name="T5">Заказчика</text:span><text:span text:style-name="T2"> при проведении открытого конкурса в электронной форме на право заключения договоров на оказания услуг по техническому обслуживанию, дооборудованию и ремонту негарантийных транспортных средств и услуг по сезонному хранению автомобильных колес в сборе, шин и колесных дисков Заказчика (извещение <text:s/>№ </text:span><text:span text:style-name="T5">31502811049)</text:span> (далее – Конкурс).</text:p>
      <text:p text:style-name="P20">Из текста жалобы следует, что установленные в документации о проведении Конкурса требования к участником нарушают права и законные интересы Заявителя. </text:p>
      <text:p text:style-name="P21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21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21">Итоги Конкурса подведены протоколом №31502811049-03 <text:s/>рассмотрения и оценки конкурсных заявок от 10.11.2015 (далее - Итоговый протокол).</text:p>
      <text:p text:style-name="P16">Итоговый протокол размещен на <text:span text:style-name="T10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0">(www.zakupki.gov.ru) (далее - Официальный сайт) </text:span>12.11.2015.</text:p>
      <text:p text:style-name="P16">Согласно сведениям предоставленным на Официальном сайте, договор <text:s/>по результатам Конурса между Заказчиком и участником заключен договор от 24.11.2015, который также размещен на Официальном сайте 30.11.2015.</text:p>
      <text:p text:style-name="P16">Таким образом, обжалование в антимонопольный орган действий Заказчика при проведении Конкурса возможно не позднее 22.11.2015.</text:p>
      <text:p text:style-name="P16">Вместе с тем, жалоба Заявителя на действия Заказчика поступила в антимонопольный орган 26.07.2015 вх. №136749/15.</text:p>
      <text:p text:style-name="P21">Таким образом,у Комиссии ФАС России отсутствуют правовые основания для рассмотрения жалобы Заявителя.</text:p>
      <text:p text:style-name="P21"><text:soft-page-break/>На основании изложенного и руководствуясь частью 10 статьи 3 Закона о закупках в порядке, установленном статьей 18.1 Закона о защите конкуренции Комиссия ФАС России</text:p>
      <text:p text:style-name="P12"/>
      <text:p text:style-name="P25">РЕШИЛА:</text:p>
      <text:p text:style-name="P13"/>
      <text:p text:style-name="P26">Прекратить рассмотрение жалобы <text:span text:style-name="T13">ООО «Сибирь-авто» </text:span><text:span text:style-name="T14">от 25.11.2015 <text:s text:c="18"/>№ 384 на действия (бездействие) заказчика </text:span><text:span text:style-name="T13">ГК «Банк развития внешнеэкономической деятельности (Внешэкономбанк)»</text:span><text:span text:style-name="T14"> при проведении открытого конкурса в электронной форме <text:s/>на право заключения договоров на оказания услуг по техническому обслуживанию, дооборудованию и ремонту негарантийных транспортных средств и услуг по сезонному хранению автомобильных колес в сборе, шин и колесных дисков Заказчика (извещение <text:s text:c="13"/>№ </text:span><text:span text:style-name="T13">31502811049).</text:span></text:p>
      <text:p text:style-name="P27"/>
      <text:p text:style-name="P2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C7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009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009(7) </text:p></draw:text-box></draw:frame><draw:frame draw:style-name="Mfr2" draw:name="SpdBarcode" text:anchor-type="paragraph" svg:x="0cm" svg:width="3.6cm" svg:height="0.78cm" draw:z-index="3"><draw:image xlink:href="Pictures/10000201000000780000001A743C71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04:16.50</meta:creation-date>
    <meta:generator>OpenOffice.org/3.4.1$Win32 OpenOffice.org_project/341m1$Build-9593</meta:generator>
    <dc:date>2015-12-04T20:00:18.83</dc:date>
    <meta:editing-duration>PT2H6M41S</meta:editing-duration>
    <meta:editing-cycles>6</meta:editing-cycles>
    <meta:print-date>2015-12-03T15:59:31.67</meta:print-date>
    <meta:document-statistic meta:table-count="0" meta:image-count="1" meta:object-count="0" meta:page-count="3" meta:paragraph-count="32" meta:word-count="597" meta:character-count="5389"/>
    <meta:user-defined meta:name="Поле 1"/>
    <meta:user-defined meta:name="Поле 2"/>
    <meta:user-defined meta:name="Поле 3"/>
    <meta:user-defined meta:name="Поле 4"/>
  </office:meta>
</office:document-meta>
</file>