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F2702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text-align="justify" style:justify-single-word="false" fo:orphans="2" fo:widows="2"/>
      <style:text-properties style:font-name="Times New Roman" fo:font-size="9pt" style:font-size-asian="9pt" style:font-name-complex="Times New Roman" style:font-size-complex="9pt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9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style:line-height-at-least="0.176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6" style:family="paragraph" style:parent-style-name="ConsPlusNonformat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8" style:family="paragraph" style:parent-style-name="No_20_Spacing"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1" style:family="paragraph" style:parent-style-name="Standard"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11.06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501cm" style:auto-text-indent="false"/>
    </style:style>
    <style:style style:name="P25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en" fo:country="US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3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4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name-asian="Times New Roman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20" style:family="text">
      <style:text-properties fo:font-size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52d83fc-eb27-4162-89a4-7881cdd0294e" text:name="BossProviderVariable"/>
      </text:user-field-decls>
      <text:p text:style-name="P25">ОПРЕДЕЛЕНИЕ</text:p>
      <text:p text:style-name="P3">о возбуждении дела об административном правонарушении </text:p>
      <text:p text:style-name="P7"><text:span text:style-name="T1">№ АГОЗ-462/</text:span><text:span text:style-name="T2">15 и проведении административного расследования</text:span></text:p>
      <text:p text:style-name="P21"><text:s text:c="52"/></text:p>
      <text:p text:style-name="P21"/>
      <text:p text:style-name="P4">«04» декабря 2015 года <text:s text:c="38"/><text:tab/> <text:s text:c="21"/><text:tab/> <text:s text:c="9"/>г. Москва</text:p>
      <text:p text:style-name="P4"/>
      <text:p text:style-name="P8"><text:span text:style-name="T2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при рассмотрении материалов дела №ПГОЗ-209/15 о нарушении </text:span><text:span text:style-name="T6">законодательства Российской Федерации </text:span><text:span text:style-name="T7">о контрактной системе в сфере закупок</text:span><text:span text:style-name="T6"> выявил </text:span><text:span text:style-name="T15">в действиях </text:span><text:span text:style-name="T16">члена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XXXXXXXXXXXXXXXXX</text:span><text:span text:style-name="T6">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— КоАП РФ) и признал их достаточными для возбуждения дела, </text:span><text:span text:style-name="T2">руководствуясь статьями 28.1, 28.7 КоАП РФ,</text:span></text:p>
      <text:p text:style-name="P3"/>
      <text:p text:style-name="P3">УСТАНОВИЛ:</text:p>
      <text:p text:style-name="P11"/>
      <text:p text:style-name="P15"><text:span text:style-name="Основной_20_шрифт_20_абзаца"><text:span text:style-name="T11">ФКУ «Центр хозяйственного и сервисного обеспечения Главного управления Министерства внутренних дел Российской Федерации по </text:span></text:span><text:span text:style-name="Основной_20_шрифт_20_абзаца"><text:span text:style-name="T11">Нижегородской области»</text:span></text:span><text:span text:style-name="Основной_20_шрифт_20_абзаца"><text:span text:style-name="T8"> 07</text:span></text:span><text:span text:style-name="Основной_20_шрифт_20_абзаца"><text:span text:style-name="T12">.</text:span></text:span><text:span text:style-name="Основной_20_шрифт_20_абзаца"><text:span text:style-name="T8">05</text:span></text:span><text:span text:style-name="Основной_20_шрифт_20_абзаца"><text:span text:style-name="T12">.201</text:span></text:span><text:span text:style-name="Основной_20_шрифт_20_абзаца"><text:span text:style-name="T8">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Основной_20_шрифт_20_абзаца"><text:span text:style-name="T9">www.zakupki.gov.ru</text:span></text:span></text:a><text:span text:style-name="Основной_20_шрифт_20_абзаца"><text:span text:style-name="T8"> опубликовано извещение (номер 0832100001315000088) о проведении электронного аукциона на право заключения государственного контракта на п</text:span></text:span><text:span text:style-name="Основной_20_шрифт_20_абзаца"><text:span text:style-name="T17">оставку автомобильного топлива марки Аи-92 для нужд ФКУ «ЦХиСО ГУ МВД России по Нижегородской области» </text:span></text:span><text:span text:style-name="Основной_20_шрифт_20_абзаца"><text:span text:style-name="T8"><text:s/>(далее - Аукцион).</text:span></text:span></text:p>
      <text:p text:style-name="P20"><text:span text:style-name="T20"><text:tab/>В соответствии с частью 1 статьи 69 </text:span><text:span text:style-name="T22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20"> <text:s/>а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Закона о контрактной системе, в части соответствия их требованиям, установленным документацией о таком аукцио</text:span><text:span text:style-name="T21">не.</text:span></text:p>
      <text:p text:style-name="P23">В соответствии с частью 2 статьи 69 Закона о контрактной системе <text:soft-page-break/>а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p>
      <text:p text:style-name="P23">В соответствии с частью 6 статьи 69 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 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2) несоответствия участника такого аукциона требованиям, установленным в соответствии со статьей 31 Закона о контрактной системе.</text:p>
      <text:p text:style-name="P23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</text:p>
      <text:p text:style-name="P24"><text:span text:style-name="T21">В соответствии с протоколом подведения итогов Аукциона от </text:span><text:a xlink:type="simple" xlink:href="http://www.sberbank-ast.ru/viewdocument.aspx?id=314587337" office:target-frame-name="_blank" xlink:show="new"><text:span text:style-name="T19">16.06.2015 №0832100001315000088-3</text:span></text:a><text:span text:style-name="T21"> (далее – Протокол подведения итогов) заявка ООО «Терминал Процессинг» признана несоответствующей требованиям документации об Аукционе по следующему основанию: «Общество с органиченной ответственностью «Терминал Процессинг», тогда как в выписке </text:span><text:span text:style-name="T21">из ЕГРЮЛ и учредительных документах участника закупки значится – «Общество с ограниченной ответственностью «Терминал Процессинг»; </text:span><text:span text:style-name="T21">отсутствует техническая возможность поставки товара на условиях, изложенных в документации, а именно - нет договорных отношений с АЗС и заправочными пунктами, расположенными на территории нескольких районов Нижегородской области.</text:span></text:p>
      <text:p text:style-name="P23">Вместе с тем, установлено, что наименование участника закупки «Общество с органиченной ответственностью «Терминал Процессинг» содержится в реестре участников Аукциона, получивших аккредитацию на электронной площадке. Вторая часть заявки данного участника содержит достоверную информацию, в том числе о фирменном наименовании юридического лица, а именно: выписку из ЕГРЮЛ №7524 от 25.11.2014, учредительные документы, иные документы, содержащие корректную информацию об организационно-правовой форме. </text:p>
      <text:p text:style-name="P23">Пунктом 9 документации об Аукционе установлены требования к содержанию, составу заявки на участие в электронном аукционе, инструкция по ее заполнению. Однако в документации об Аукционе отсутствуют требования о наличии у участников закупки договорных отношений с АЗС и заправочными <text:soft-page-break/>пунктами, расположенными на территории Нижегородской области.  </text:p>
      <text:p text:style-name="P23">Таким образом, в документации об Аукционе Заказчиком не установлены требования к наличию у участников закупки договорных отношений с АЗС и заправочными пунктами, расположенными на территории нескольких районов Нижегородской области.</text:p>
      <text:p text:style-name="P15"><text:span text:style-name="T20">Учитывая изложенное, действия члена единой комиссии </text:span><text:span text:style-name="T3">XXXXXXXXXXXXXXX</text:span><text:span text:style-name="T20">, выразившиеся в принятии решения о признании заявки ООО «Терминал Процессинг» не соответствующей требованиям документации об Аукционе, нарушают часть 7 статьи 69 Закона о контрактной системе и содержа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span></text:p>
      <text:p text:style-name="P13">С учетом изложенного и на основании статей 7.30, 23.66, 28.1, 28.7 КоАП РФ, </text:p>
      <text:p text:style-name="P5"/>
      <text:p text:style-name="P3">ОПРЕДЕЛИЛ:</text:p>
      <text:p text:style-name="P17"/>
      <text:p text:style-name="P14"><text:span text:style-name="T21">1. Возбудить в отношении </text:span><text:span text:style-name="T16">члена</text:span><text:span text:style-name="T7"> аукционной комиссии </text:span><text:span text:style-name="T10">ФКУ «Центр хозяйственного и сервисного обеспечения Главного управления Министерства внутренних дел Российской Федерации по Нижегородской области» <text:s text:c="16"/>XXXXXXXXXXXXXXX</text:span><text:span text:style-name="T13"> </text:span><text:span text:style-name="T21">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span></text:p>
      <text:p text:style-name="P12">2. <text:s/>Провести административное расследование.</text:p>
      <text:p text:style-name="P9"><text:span text:style-name="T2">3. Члену</text:span><text:span text:style-name="T18">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</text:span><text:span text:style-name="T2"> явиться </text:span><text:span text:style-name="T4">21.12</text:span><text:span text:style-name="T5">.2015 в 16 час. 20 мин.</text:span><text:span text:style-name="T2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члена аукционной</text:span><text:span text:style-name="T13"> комиссии </text:span><text:span text:style-name="T14">ФКУ «Центр хозяйственного и сервисного обеспечения Главного управления Министерства внутренних дел Российской Федерации по Нижегородской области» XXXXXXXXXXXXXXX</text:span><text:span text:style-name="T13"> </text:span><text:span text:style-name="T2">в ФАС России, даче письменных объяснений, подписанию протокола об административном</text:span><text:span text:style-name="T21"> </text:span><text:span text:style-name="T2">правонарушении <text:s/>в соответствии с частью 5 статьи 28.2 КоАП РФ, со всеми правами, предусмотренными статьей 25.1 КоАП РФ. </text:span></text:p>
      <text:p text:style-name="P12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text:soft-page-break/>помощью защитника, а также иными процессуальными правами в соответствии с КоАП РФ.</text:p>
      <text:p text:style-name="P10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2" svg:font-family="Calibri" style:font-pitch="variable"/>
    <style:font-face style:name="Courier New1" svg:font-family="'Courier New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F2702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ConsPlusNonformat" style:family="paragraph">
      <style:paragraph-properties fo:margin-top="0cm" fo:margin-bottom="0cm" style:line-height-at-least="0.176cm" fo:orphans="0" fo:widows="0" fo:hyphenation-ladder-count="no-limit" style:writing-mode="lr-tb"/>
      <style:text-properties style:use-window-font-color="true" style:font-name="Courier New" fo:font-size="10pt" fo:language="ru" fo:country="RU" style:letter-kerning="true" style:font-name-asian="Arial" style:font-size-asian="10pt" style:language-asian="ar" style:country-asian="SA" style:font-name-complex="Courier New1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CAF2702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8:39:05.87</meta:creation-date>
    <meta:generator>OpenOffice.org/3.4.1$Win32 OpenOffice.org_project/341m1$Build-9593</meta:generator>
    <dc:date>2015-12-04T20:16:14.31</dc:date>
    <meta:document-statistic meta:table-count="0" meta:image-count="1" meta:object-count="0" meta:page-count="4" meta:paragraph-count="26" meta:word-count="969" meta:character-count="7936"/>
    <meta:user-defined meta:name="Поле 1"/>
    <meta:user-defined meta:name="Поле 2"/>
    <meta:user-defined meta:name="Поле 3"/>
    <meta:user-defined meta:name="Поле 4"/>
  </office:meta>
</office:document-meta>
</file>