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0330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8pt" fo:language="ru" fo:country="RU" style:font-size-asian="8pt" style:font-size-complex="8pt"/>
    </style:style>
    <style:style style:name="P5" style:family="paragraph" style:parent-style-name="Text_20_body">
      <style:paragraph-properties fo:margin-top="0cm" fo:margin-bottom="0cm" fo:line-height="0.651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line-height="0.651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4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51cm" fo:text-indent="0cm" style:auto-text-indent="false">
        <style:tab-stops>
          <style:tab-stop style:position="13.37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>
        <style:tab-stops>
          <style:tab-stop style:position="13.37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1" fo:font-size="14pt" fo:language="en" fo:country="US" style:font-size-asian="14pt" style:font-size-complex="14pt"/>
    </style:style>
    <style:style style:name="P17" style:family="paragraph" style:parent-style-name="Text_20_body">
      <style:paragraph-properties fo:margin-left="0.028cm" fo:margin-right="0cm" fo:margin-top="0cm" fo:margin-bottom="0cm" fo:line-height="0.651cm" fo:text-indent="0cm" style:auto-text-indent="false">
        <style:tab-stops>
          <style:tab-stop style:position="13.37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028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028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-0.026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-0.026cm" fo:margin-right="0cm" fo:line-height="150%" fo:text-align="justify" style:justify-single-word="false" fo:text-indent="1.27cm" style:auto-text-indent="false">
        <style:tab-stops>
          <style:tab-stop style:position="14.975cm"/>
        </style:tab-stops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-0.026cm" fo:margin-right="0cm" fo:line-height="100%" fo:text-align="center" style:justify-single-word="false" fo:text-indent="1.27cm" style:auto-text-indent="false">
        <style:tab-stops>
          <style:tab-stop style:position="14.975cm"/>
        </style:tab-stops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-0.026cm" fo:margin-right="0cm" fo:line-height="150%" fo:text-align="justify" style:justify-single-word="false" fo:text-indent="1.27cm" style:auto-text-indent="false">
        <style:tab-stops>
          <style:tab-stop style:position="14.975cm"/>
        </style:tab-stops>
      </style:paragraph-properties>
    </style:style>
    <style:style style:name="P27" style:family="paragraph" style:parent-style-name="Standard" style:master-page-name="First_20_Page">
      <style:paragraph-properties fo:margin-left="8.255cm" fo:margin-right="0cm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4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language="ru" fo:country="RU" style:font-size-asian="14pt" style:font-size-complex="14pt"/>
    </style:style>
    <style:style style:name="T10" style:family="text"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fo:language="en" fo:country="US"/>
    </style:style>
    <style:style style:name="T14" style:family="text">
      <style:text-properties style:font-name="Times New Roman1" fo:font-size="14pt" fo:language="ru" fo:country="RU" style:font-size-asian="14pt" style:font-size-complex="14pt"/>
    </style:style>
    <style:style style:name="T15" style:family="text">
      <style:text-properties style:font-name="Times New Roman1" fo:font-size="14pt" fo:language="en" fo:country="US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5b7957-db1d-43c2-8f8d-7055760b0413" text:name="BossProviderVariable"/>
      </text:user-field-decls>
      <text:p text:style-name="P27"/>
      <text:p text:style-name="P20"/>
      <text:p text:style-name="P20"/>
      <text:p text:style-name="P20"/>
      <text:p text:style-name="P20"><text:tab/><text:tab/> <text:s text:c="6"/>В организации по списку</text:p>
      <text:p text:style-name="P20"/>
      <text:p text:style-name="P20"><text:lin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2">ОПРЕДЕЛЕНИЕ</text:p>
      <text:p text:style-name="P22">О ПРИВЛЕЧЕНИИ В КАЧЕСТВЕ ОТВЕТЧИКА ПО ДЕЛУ<text:line-break/><text:span text:style-name="T1">№ 1-00-177/00-22-15</text:span></text:p>
      <text:p text:style-name="P12"/>
      <text:p text:style-name="P23"><text:span text:style-name="T2">«27»</text:span> ноября 2015 года<text:tab/><text:tab/>г. Москва</text:p>
      <text:p text:style-name="P13"/>
      <text:p text:style-name="P13"/>
      <text:p text:style-name="P19"><text:tab/>Комиссия Федеральной антимонопольной службы по рассмотрению дела<text:line-break/><text:span text:style-name="T3">№ 1-00-177/00-22-15</text:span> о нарушении антимонопольного законодательства в составе:</text:p>
      <text:p text:style-name="P28"><text:span text:style-name="T13">&lt;...&gt;</text:span><text:span text:style-name="T12">,</text:span></text:p>
      <text:p text:style-name="P14"><text:span text:style-name="T4"><text:tab/>рассмотрев дело </text:span><text:span text:style-name="T5">№ 1-00-177/00-22-15</text:span><text:span text:style-name="T4"> </text:span><text:span text:style-name="T5">по признакам нарушения <text:s text:c="11"/>ООО «Швейное объединение «Оптима» (ИНН </text:span><text:span text:style-name="T8">7721152323</text:span><text:span text:style-name="T5">; 117186</text:span><text:span text:style-name="T8">, г. Москва, улица Ремизова, д. 2), ООО «Швейная компания «Оптима» (ИНН 7727848251; 117418, г. Москва, ул. Новочеремушкинская, д. 63, корп. 2, пом. </text:span><text:span text:style-name="T11">V</text:span><text:span text:style-name="T8">), <text:s text:c="22"/>ООО «Лорет» (ИНН 7727804007; 117148, г. Москва, ул. Маршала Савицкого, д. </text:span><text:soft-page-break/><text:span text:style-name="T8">18, корп. 2), ООО «Беларусский текстиль» (ИНН 7721097217; 109156, г. Москва, ул. Авиаконструктора Миля, д. 3), ООО «Производственно-швейное объединение «Южанка» (ИНН 6151346065; 346918, Ростовская обл., г. Новошахтинск, ул. Просвещения, д.14), ООО «Рус-Андро» (ИНН 7706294490, Краснодарский край, г. Сочи, ул. Транспортная, д. 47), ООО «Элита» (ИНН 5032271193; 143005, Московская обл., г. Одинцово, ш. Можайское, д. 8 г), ООО «Коммерческая фирма «Красные ткачи» (ИНН 7627034770; 105568, г. Москва, ш. Энтузиастов, д. 55, пом. ХХ), ООО «Группа компаний «Антей» (ИНН 7708089320; 109388, г. Москва, ул. Полбина, д. 3, стр. 1), ООО «Группа компаний «Антей» (ИНН 7723742906; 109388, г. Москва, ул. Полбина, д. 3, стр. 2), ЗАО «Одежда и Мода» (ИНН 3728026176; 153038, Ивановская обл., г. Иваново, пр-кт Строителей, д. 6), ООО «Балтийская мануфактура» (ИНН 7801595352; 197349, г. Санкт-Петербург, ул. Репищева, д. 14 Щ), ООО «ПКФ «ФОРМЕКС» (ИНН 7731444011; 107014, г. Москва, ул. Короленко, д. 4/14), ООО «Военспецодежда» (ИНН 7743522666; г. Москва, </text:span><text:span text:style-name="T8">ул. Профсоюзная, д. 3, оф. 535), ООО «ГУП Бисер» (ИНН 3702581217; 153031, Ивановская обл., г. Иваново, линия 23-я, д. 13, стр. 1, пом. 1001), ООО</text:span><text:span text:style-name="T5"> «ГеоС» <text:s text:c="25"/>(ИНН 7703777280; 123022, г. Москва, пер. Б. Трёхгорный, д. 1/26, к. 7), ООО Кизеловская швейная фабрика «Инициатива» (ИНН 5915004666; 618350, Пермский край, г. Пермь, ул. Ленина, д. 51), АО «Франт» (ИНН 5028001518; 143217, Московская обл., Можайский р-н, пос. Колычево), ООО «Формтекс-Галичская швейная фабрика» (ИНН 7736242026; 117523, г. Москва, пр-кт Новоясеневский, д. 25), ООО «Надежда» (ИНН </text:span><text:span text:style-name="T8">5226017213</text:span><text:span text:style-name="T5">; 607490, Нижегородская обл., р.п. Пильна, ул. Свободы, д. 18), ООО «Швейная фабрика «Динамо» (ИНН 7723863668; 109390, г. Москва, ул. Юных Ленинцев, д. 25), ООО «ОверСтиль» (ИНН 7709924809; 101000, г. Москва, пер. Б. Спасоглинищевский, д. 9, стр. 1); АО «Дзержинская фабрика «Русь» (ИНН 5249052662; 606002, Нижегородская обл., г. Дзержинск, <text:s text:c="34"/></text:span><text:soft-page-break/><text:span text:style-name="T5">ул. Красноармейская, д. 21), ООО «ШФ «Парижская коммуна» <text:s text:c="29"/>(ИНН 7716752773; 129337, г. Москва, ул. Красная сосна, д. 20, стр. 1, пом. 23/1), <text:s text:c="5"/>ООО «АльянсТекстильПром» (ИНН 7724853824; 115404, г. Москва, <text:s text:c="25"/>ул. Липецкая, д. 32), ООО ПО «Вектор» (ИНН 7701378918; 105082, г. Москва, ул. Бакунинская, д. 69, стр. 1), ООО «Александровская швейная фабрика» <text:s/>(ИНН 3301031329; 601650, Владимирская обл., Александровский район, <text:s text:c="20"/>г. Александров, ул. Новые Коноплянники, д. 18), ООО «АГФ Групп» <text:s text:c="20"/>(ИНН 7701411717; 105082, г. Москва, ул. Бакунинская, д. 69, к. 1), <text:s text:c="26"/>ЗАО «Швейная фабрика № 19» (ИНН 5263006019; <text:s/>603050, Нижегородская обл., г. Нижний Новгород, ул. Василия Иванова, д. 11, к. А), ОАО «Сасовская швейная фабрика» (ИНН 6232004020; 391430, Рязанская обл., г. Сасово, <text:s text:c="20"/>ул. Новикова-Прибоя, д. 40), ООО «Фирма Чайковский партнер» <text:s text:c="25"/>(ИНН 5920019072; 617766, г. Пермь, ул. Речная, д. 1), ООО «ИКСИОН» <text:s text:c="15"/>(ИНН 7728711122; 117335, г. Москва, ул. Гарибальди, д. 23. к. 4), ЗАО «Фирма Зарница» (ИНН 7731006473; 121467, г. Москва, ул. Молдавская, д.5, стр. 4), </text:span><text:span text:style-name="T5">ООО «ПШО Зарница» (ИНН 7731467428; 121467, г. Москва, ул. Молдавская, д.5, стр. 16), ООО «Вектор» (ИНН 7703818917; 123100, г. Москва, <text:s text:c="28"/>ул. Мантулинская, д. 10, пом. </text:span><text:span text:style-name="T7">V </text:span><text:span text:style-name="T5">комн. 2), ООО «Контакт» (ИНН 7703818900; 123100, г. Москва, Шмитовский проезд, д. 16, стр. 2), ЗАО «Элти-Кудиц-Модули» (ИНН 5031068135; 142409, Московская обл., г. Ногинск, <text:s text:c="28"/>ул. Новоногинская, д. 15), ООО «ТШФ Русич» (ИНН 7103510101; 300020, Тульская обл., г. Тула, пр. Промышленный, д. 38), ООО «Корпорация Спецпоставка» (ИНН 7717731511; 299011, г. Севастополь, ул. Воронина, д. 10), ООО «Борисоглебская швейная фабрика» (ИНН 3604012572; 397160, Воронежская область, г. Борисоглебск, ул. Середина, д. 2А), ООО «Витекс» (ИНН 7727613404; 117036, г. Москва, ул. Профсоюзная, д. 3) и ООО «Вектор‑М» (ИНН 7727798593; 117042, г. Москва, ул. Южнобутовская, д. 113, эт. 1, пом. 111, ком. 1-30)</text:span><text:span text:style-name="T8"> </text:span><text:span text:style-name="T5">пункта 2 части 1 статьи 11 Федерального закона </text:span><text:soft-page-break/><text:span text:style-name="T5">от 26.07.2006 №135-ФЗ «О защите конкуренции» (далее — Закон о защите конкуренции),</text:span><text:span text:style-name="T4"> </text:span></text:p>
      <text:p text:style-name="P15"><text:span text:style-name="T14">УСТАНОВИЛА</text:span><text:span text:style-name="T15">:</text:span></text:p>
      <text:p text:style-name="P16"/>
      <text:p text:style-name="P18"><text:span text:style-name="T5"><text:tab/>1. Наличие в действиях </text:span><text:span text:style-name="T16">ООО «Стильтекс» (ИНН 7727832364; 129329, <text:s text:c="15"/>г. Москва, ул. Ивовая, д. 2), ООО «СпецФорм» (ИНН 7723910678; 115088, <text:s text:c="16"/>г. Москва, ул. Угрешская, д. 2, стр. 1), ООО «ТД «ПАЛЛАДА» <text:s text:c="29"/>(ИНН 7724887904; 115230, г. Москва, Хлебозаводский проезд, д. 7, корп. 9, офис </text:span><text:span text:style-name="T17">VIII, </text:span><text:span text:style-name="T16">комн. 7В), ООО «Бастион-Юг» (ИНН 2601800037; 356300, Ставропольский край, Александровский район, село Александровское, ул. Блинова, д. 1), ООО «Одежда и Мода: Персонал-1» (ИНН 3702034831; 153038, Ивановская обл., г. Иваново, пр-кт Текстильщиков, д. 119), ООО «Одежда и Мода: Персонал-2» (ИНН 3702034849; 153000, Ивановская обл., г. Иваново, <text:s text:c="12"/>пр-кт Шереметевский, д. 53, офис 407), ЗАО «Прогресс-Стратегия» <text:s text:c="21"/>(ИНН 7726074894; 117587, г. Москва, ул. Днепропетровская, д. 1), <text:s text:c="23"/>ООО «АгроПромРегион» (ИНН 3328486115; 390000, Рязанская обл., г. Рязань, </text:span><text:span text:style-name="T16">ул. Кудрявцева, д. 56, пом. НЗ), ООО «Форвард» (ИНН 7724909756; 115582, <text:s text:c="15"/>г. Москва, Каширское шоссе, д. 118, корп. 2), ООО «Пром Лидер» <text:s text:c="22"/>(ИНН 7718595445; 123242, г. Москва, Нововаганьковский пер., д. 3, корп. 1), ООО «О.Т.К.-центр» (ИНН 7725740277; 115280, г. Москва, 1-й Автозаводский проезд, д. 4, корп. 1), ООО «Нефтегазхимкомплект» (ИНН 7721142036; 109153, г. Москва, 1-й Люберецкий проезд, д. 2, стр. 1), ООО «НАТАЛИ» <text:s text:c="15"/>(ИНН 7726321543; 172521, Тверская обл., г. Нелидово, ул. Советская, д. 19), ООО «Землячка» (ИНН 7319003785; 433240, Ульяновская обл., Сурский р-н, раб. пос. Сурское, ул. Заводская, д. 12), ООО «Сурчанка» (ИНН 7319003792; 433240, Ульяновская обл., Сурский р-н, раб. пос. Сурское, ул. Заводская, д. 12), ООО «АНТАНА» (ИНН 5028022772; 143217, Московская обл., Можайский р-н, поселок Колычево), ООО «ПромКомплект» (ИНН 7604239620; 150044, Ярославская обл., г. Ярославль, ул. Некрасова, д. 41, пом. 30 31, офис 517), <text:s/></text:span><text:soft-page-break/><text:span text:style-name="T16">ООО «Русский воин» (ИНН 7734710399; 123458, г. Москва, ул. Маршала Катукова, д. 24, корп. 6, офис </text:span><text:span text:style-name="T17">I, </text:span><text:span text:style-name="T16">комн. 101), ООО «Швейстиль» <text:s text:c="28"/>(ИНН 7718986216; 107150, г. Москва, 4-й проезд Подбельского, д. 3, корп. 3)</text:span><text:span text:style-name="T6"> признаков нарушения пункта 2 части 1 статьи 11 Закона о</text:span><text:span text:style-name="T10"> защите конкуренции</text:span><text:span text:style-name="T6">.</text:span></text:p>
      <text:p text:style-name="P24">В соответствии с частью 3 статьи 42 Закона о защите конкуренции Комиссия</text:p>
      <text:p text:style-name="P25"/>
      <text:p text:style-name="P25">ОПРЕДЕЛИЛА:</text:p>
      <text:p text:style-name="P25"/>
      <text:p text:style-name="P26"><text:span text:style-name="T9">Привлечь к участию в рассмотрении дела </text:span><text:span text:style-name="T8">№ 1-00-177/00-22-15</text:span><text:span text:style-name="T9"> в качестве ответчиков по делу</text:span><text:span text:style-name="T16"> ООО «Сильтекс», ООО «СпецФорм», ООО «ТД «ПАЛЛАДА», ООО «Бастион-Юг», ООО «Одежда и Мода: Персонал-1», <text:s text:c="15"/>ООО «Одежда и Мода: Персонал-2», ЗАО «Прогресс-Стратегия», <text:s text:c="25"/>ООО «АгроПромРегион», ООО «Форвард», ООО «Пром Лидер», ООО «О.Т.К.-центр», ООО «Нефтегазхимкомплект», ООО «НАТАЛИ», ООО «Землячка», <text:s text:c="14"/>ООО «Сурчанка», ООО «АНТАНА», ООО «ПромКомплект», ООО «Русский воин», ООО «Швейстиль» по признакам нарушения пункта 2 части 1 статьи 11 </text:span><text:span text:style-name="T18">Закона о защите конкуренции</text:span><text:span text:style-name="T1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0330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110169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5-1101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5-110169(1) </text:p></draw:text-box></draw:frame><draw:frame draw:style-name="Mfr2" draw:name="SpdBarcode" text:anchor-type="paragraph" svg:x="0cm" svg:width="3.6cm" svg:height="0.78cm" draw:z-index="9"><draw:image xlink:href="Pictures/10000201000000780000001A3503309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8T16:14:48.15</meta:creation-date>
    <meta:generator>OpenOffice.org/3.4.1$Win32 OpenOffice.org_project/341m1$Build-9593</meta:generator>
    <dc:date>2015-12-07T10:30:50.06</dc:date>
    <meta:document-statistic meta:table-count="0" meta:image-count="1" meta:object-count="0" meta:page-count="5" meta:paragraph-count="17" meta:word-count="1045" meta:character-count="7895"/>
    <meta:user-defined meta:name="Поле 1"/>
    <meta:user-defined meta:name="Поле 2"/>
    <meta:user-defined meta:name="Поле 3"/>
    <meta:user-defined meta:name="Поле 4"/>
  </office:meta>
</office:document-meta>
</file>