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A0C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e033e5-6b39-455a-8896-66a47cf02efe" text:name="BossProviderVariable"/>
      </text:user-field-decls>
      <text:p text:style-name="P14"><text:span text:style-name="T4">РЕШЕНИЕ</text:span></text:p>
      <text:p text:style-name="P4">по результатам рассмотрения ходатайства</text:p>
      <text:p text:style-name="P8"/>
      <text:p text:style-name="P12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3">ходатайство общества с ограниченной ответственностью «Березитовый рудник» (место нахождения: ул. Центральная, д. 14, с. Первомайское, Тындинский р-н, Амурская обл., 676260; основной вид деятельности - реализация руд и песков драгоценных металлов) о присоединении к нему общества с ограниченной ответственностью «Северная золоторудная компания» (место нахождения: Химический пер., д. 4, г. Санкт-Петербург, 198095; основной вид деятельности - добыча и переработка драгоценных металлов и других полезных ископаемых), поданное 20.11.2015 в соответствии со ст. 2</text:span><text:span text:style-name="T2">7</text:span><text:span text:style-name="T3"> Закона о защите конкуренции</text:span>, и установила, что сделка, заявленная в указанном ходатайстве, не приведё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A0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DA0C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28:40.64</meta:creation-date>
    <meta:generator>OpenOffice.org/3.4.1$Win32 OpenOffice.org_project/341m1$Build-9593</meta:generator>
    <dc:date>2015-12-07T12:53:39.93</dc:date>
    <meta:document-statistic meta:table-count="0" meta:image-count="1" meta:object-count="0" meta:page-count="1" meta:paragraph-count="5" meta:word-count="136" meta:character-count="1043"/>
    <meta:user-defined meta:name="Поле 1"/>
    <meta:user-defined meta:name="Поле 2"/>
    <meta:user-defined meta:name="Поле 3"/>
    <meta:user-defined meta:name="Поле 4"/>
  </office:meta>
</office:document-meta>
</file>