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3472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orphans="2" fo:widows="2" fo:keep-with-next="auto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orphans="2" fo:widows="2" fo:keep-with-next="auto"/>
      <style:text-properties style:font-name="Times New Roman1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end" style:justify-single-word="false" fo:orphans="2" fo:widows="2" fo:keep-with-next="auto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 fo:orphans="2" fo:widows="2" fo:keep-with-next="auto"/>
      <style:text-properties style:font-name="Times New Roman" fo:font-size="13.5pt" fo:language="ru" fo:country="RU" style:font-size-asian="13.5pt" style:font-size-complex="13.5pt"/>
    </style:style>
    <style:style style:name="P8" style:family="paragraph" style:parent-style-name="Text_20_body">
      <style:paragraph-properties fo:margin-top="0cm" fo:margin-bottom="0cm" fo:orphans="2" fo:widows="2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end" style:justify-single-word="false" fo:orphans="2" fo:widows="2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1cm" style:auto-text-indent="false" fo:keep-with-next="auto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keep-with-next="auto"/>
      <style:text-properties fo:color="#000000" style:font-name="Times New Roman" fo:font-size="13.5pt" fo:language="ru" fo:country="RU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keep-with-next="auto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keep-with-next="auto"/>
      <style:text-properties fo:color="#000000" style:font-name="Times New Roman1" fo:font-size="13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95%" fo:text-align="justify" style:justify-single-word="false" fo:orphans="2" fo:widows="2" fo:text-indent="1.251cm" style:auto-text-indent="false" fo:keep-with-next="auto"/>
      <style:text-properties style:font-name="Times New Roman" fo:font-size="13.5pt" fo:language="ru" fo:country="RU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keep-with-next="auto"/>
      <style:text-properties style:font-name="Times New Roman" fo:font-size="13.5pt" fo:language="ru" fo:country="RU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 fo:keep-with-next="auto"/>
      <style:text-properties style:font-name="Times New Roman" fo:font-size="13.5pt" fo:language="ru" fo:country="RU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 fo:keep-with-next="auto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 fo:keep-with-next="auto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 fo:keep-with-next="auto"/>
      <style:text-properties style:font-name="Times New Roman1" fo:font-size="13.5pt" fo:language="ru" fo:country="RU" fo:font-weight="normal" style:font-size-asian="13.5pt" style:font-weight-asian="normal" style:font-size-complex="13.5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 fo:keep-with-next="auto"/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keep-with-next="auto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keep-with-next="auto"/>
      <style:text-properties fo:font-size="13.5pt" fo:language="ru" fo:country="RU" style:font-size-asian="13.5pt" style:font-size-complex="13.5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3.5pt" fo:language="ru" fo:country="RU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3.5pt" fo:language="ru" fo:country="RU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3.5pt" fo:language="ru" fo:country="RU" style:font-size-asian="13.5pt" style:font-size-complex="13.5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3.5pt" fo:language="ru" fo:country="RU" fo:font-weight="normal" style:font-size-asian="13.5pt" style:font-weight-asian="normal" style:font-size-complex="13.5pt" style:font-weight-complex="normal"/>
    </style:style>
    <style:style style:name="P30" style:family="paragraph" style:parent-style-name="Text_20_body" style:master-page-name="">
      <style:paragraph-properties fo:margin-left="0cm" fo:margin-right="0cm" fo:margin-top="0cm" fo:margin-bottom="0cm" fo:line-height="95%" fo:text-align="justify" style:justify-single-word="false" fo:orphans="2" fo:widows="2" fo:text-indent="1.251cm" style:auto-text-indent="false" style:page-number="auto" fo:keep-with-next="auto"/>
      <style:text-properties style:font-name="Times New Roman" fo:font-size="13.5pt" fo:language="ru" fo:country="RU" style:font-size-asian="13.5pt" style:font-size-complex="13.5pt"/>
    </style:style>
    <style:style style:name="P31" style:family="paragraph" style:parent-style-name="Heading_20_3">
      <style:paragraph-properties fo:margin-left="0cm" fo:margin-right="0cm" fo:margin-top="0cm" fo:margin-bottom="0cm" fo:line-height="95%" fo:text-align="center" style:justify-single-word="false" fo:orphans="2" fo:widows="2" fo:text-indent="0.026cm" style:auto-text-indent="false" fo:keep-with-next="auto"/>
      <style:text-properties style:font-name="Times New Roman" fo:font-size="13.5pt" fo:language="ru" fo:country="RU" style:font-size-asian="13.5pt" style:font-size-complex="13.5pt"/>
    </style:style>
    <style:style style:name="P32" style:family="paragraph" style:parent-style-name="Text_20_body">
      <style:paragraph-properties fo:margin-left="0cm" fo:margin-right="0cm" fo:margin-top="0cm" fo:margin-bottom="0cm" fo:line-height="95%" fo:text-align="justify" style:justify-single-word="false" fo:orphans="2" fo:widows="2" fo:text-indent="0.026cm" style:auto-text-indent="false" fo:keep-with-next="auto"/>
      <style:text-properties style:font-name="Times New Roman" fo:font-size="13.5pt" fo:language="ru" fo:country="RU" style:font-size-asian="13.5pt" style:font-size-complex="13.5pt"/>
    </style:style>
    <style:style style:name="P33" style:family="paragraph" style:parent-style-name="Text_20_body">
      <style:paragraph-properties fo:margin-left="0cm" fo:margin-right="0cm" fo:margin-top="0cm" fo:margin-bottom="0cm" fo:line-height="95%" fo:text-align="center" style:justify-single-word="false" fo:orphans="2" fo:widows="2" fo:text-indent="0.026cm" style:auto-text-indent="false" fo:keep-with-next="auto"/>
      <style:text-properties style:font-name="Times New Roman" fo:font-size="13.5pt" fo:language="ru" fo:country="RU" style:font-size-asian="13.5pt" style:font-size-complex="13.5pt"/>
    </style:style>
    <style:style style:name="P34" style:family="paragraph" style:parent-style-name="Text_20_body" style:master-page-name="">
      <style:paragraph-properties fo:margin-left="7.999cm" fo:margin-right="0cm" fo:margin-top="0cm" fo:margin-bottom="0cm" fo:orphans="2" fo:widows="2" fo:text-indent="0cm" style:auto-text-indent="false" style:page-number="auto" fo:keep-with-next="auto"/>
      <style:text-properties style:font-name="Times New Roman" fo:font-size="13.5pt" style:font-size-asian="13.5pt" style:font-size-complex="13.5pt"/>
    </style:style>
    <style:style style:name="P35" style:family="paragraph" style:parent-style-name="Text_20_body">
      <style:paragraph-properties fo:margin-left="7.999cm" fo:margin-right="0cm" fo:margin-top="0cm" fo:margin-bottom="0cm" fo:orphans="2" fo:widows="2" fo:text-indent="0cm" style:auto-text-indent="false" fo:keep-with-next="always"/>
      <style:text-properties style:font-name="Times New Roman" fo:font-size="13.5pt" style:font-size-asian="13.5pt" style:font-size-complex="13.5pt"/>
    </style:style>
    <style:style style:name="P36" style:family="paragraph" style:parent-style-name="Text_20_body">
      <style:paragraph-properties fo:margin-left="7.999cm" fo:margin-right="0cm" fo:margin-top="0cm" fo:margin-bottom="0cm" fo:orphans="2" fo:widows="2" fo:text-indent="0cm" style:auto-text-indent="false" fo:keep-with-next="auto"/>
      <style:text-properties style:font-name="Times New Roman" fo:font-size="13.5pt" style:font-size-asian="13.5pt" style:font-size-complex="13.5pt"/>
    </style:style>
    <style:style style:name="P37" style:family="paragraph" style:parent-style-name="Text_20_body">
      <style:paragraph-properties fo:margin-left="7.999cm" fo:margin-right="0cm" fo:margin-top="0cm" fo:margin-bottom="0cm" fo:orphans="2" fo:widows="2" fo:text-indent="0cm" style:auto-text-indent="false" fo:keep-with-next="auto"/>
      <style:text-properties style:font-name="Times New Roman1" fo:font-size="13.5pt" style:font-size-asian="13.5pt" style:font-size-complex="13.5pt"/>
    </style:style>
    <style:style style:name="P38" style:family="paragraph" style:parent-style-name="Text_20_body">
      <style:paragraph-properties fo:margin-left="0cm" fo:margin-right="0cm" fo:margin-top="0cm" fo:margin-bottom="0cm" fo:line-height="95%" fo:text-align="center" style:justify-single-word="false" fo:orphans="2" fo:widows="2" fo:text-indent="0cm" style:auto-text-indent="false" fo:keep-with-next="auto"/>
      <style:text-properties style:font-name="Times New Roman" fo:font-size="13.5pt" fo:language="ru" fo:country="RU" fo:font-weight="bold" style:font-size-asian="13.5pt" style:font-size-complex="13.5pt"/>
    </style:style>
    <style:style style:name="P3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keep-with-next="auto"/>
      <style:text-properties style:font-name="Times New Roman" fo:font-size="13.5pt" fo:language="ru" fo:country="RU" fo:font-weight="bold" style:font-size-asian="13.5pt" style:font-weight-asian="bold" style:font-size-complex="13.5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keep-with-next="auto"/>
      <style:text-properties style:font-name="Times New Roman" fo:font-size="13.5pt" fo:language="ru" fo:country="RU" style:font-size-asian="13.5pt" style:font-size-complex="13.5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keep-with-next="auto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orphans="2" fo:widows="2" fo:text-indent="0cm" style:auto-text-indent="false" fo:keep-with-next="auto"/>
      <style:text-properties fo:font-size="13.5pt" fo:language="ru" fo:country="RU" style:font-size-asian="13.5pt" style:font-size-complex="13.5pt"/>
    </style:style>
    <style:style style:name="P43" style:family="paragraph" style:parent-style-name="Text_20_body">
      <style:paragraph-properties fo:margin-left="0cm" fo:margin-right="0cm" fo:margin-top="0cm" fo:margin-bottom="0cm" fo:line-height="95%" fo:text-align="center" style:justify-single-word="false" fo:orphans="2" fo:widows="2" fo:text-indent="0cm" style:auto-text-indent="false"/>
      <style:text-properties style:font-name="Times New Roman" fo:font-size="13.5pt" fo:language="ru" fo:country="RU" fo:font-weight="bold" style:font-size-asian="13.5pt" style:font-size-complex="13.5pt"/>
    </style:style>
    <style:style style:name="P4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3.5pt" fo:language="ru" fo:country="RU" fo:font-weight="bold" style:font-size-asian="13.5pt" style:font-weight-asian="bold" style:font-size-complex="13.5pt" style:font-weight-complex="bold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keep-with-next="auto"/>
      <style:text-properties fo:color="#000000" style:font-name="Times New Roman" fo:font-size="13.5pt" fo:language="ru" fo:country="RU" style:font-size-asian="13.5pt" style:font-size-complex="13.5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 fo:keep-with-next="auto"/>
      <style:text-properties style:font-name="Times New Roman" fo:font-size="13.5pt"/>
    </style:style>
    <style:style style:name="P47" style:family="paragraph" style:parent-style-name="Text_20_body" style:master-page-name="First_20_Page">
      <style:paragraph-properties fo:margin-left="0cm" fo:margin-right="0cm" fo:margin-top="0cm" fo:margin-bottom="0cm" fo:line-height="95%" fo:text-align="center" style:justify-single-word="false" fo:orphans="2" fo:widows="2" fo:text-indent="0.026cm" style:auto-text-indent="false" style:page-number="auto" fo:keep-with-next="auto"/>
      <style:text-properties fo:font-size="13.5pt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3.5pt" fo:language="ru" fo:country="RU" style:font-size-asian="13.5pt" style:font-size-complex="13.5pt"/>
    </style:style>
    <style:style style:name="T10" style:family="text">
      <style:text-properties fo:color="#000000" fo:language="ru" fo:country="RU"/>
    </style:style>
    <style:style style:name="T1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5" style:family="text">
      <style:text-properties fo:color="#0000ff"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6" style:family="text">
      <style:text-properties fo:color="#0000ff"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7" style:family="text">
      <style:text-properties fo:color="#0000ff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ff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ff" style:text-line-through-style="none" style:font-name="Times New Roman" fo:font-size="13.5pt" fo:language="ru" fo:country="RU" style:text-underline-style="none" style:text-blinking="false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Times New Roman" fo:font-size="13.5pt" fo:language="ru" fo:country="RU"/>
    </style:style>
    <style:style style:name="T22" style:family="text">
      <style:text-properties style:font-name="Times New Roman" fo:font-size="13.5pt" fo:language="ru" fo:country="RU" fo:font-weight="normal" style:font-weight-asian="normal" style:font-weight-complex="normal"/>
    </style:style>
    <style:style style:name="T23" style:family="text">
      <style:text-properties style:font-name="Times New Roman" fo:language="ru" fo:country="RU" fo:font-weight="bold"/>
    </style:style>
    <style:style style:name="T24" style:family="text">
      <style:text-properties fo:language="en" fo:country="US"/>
    </style:style>
    <style:style style:name="T25" style:family="text">
      <style:text-properties fo:language="ru" fo:country="RU" fo:font-weight="normal" style:font-size-asian="13.5pt" style:font-weight-asian="normal" style:font-size-complex="13.5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b4e6e3-6737-4bd0-9ef7-13074b14f8d5" text:name="BossProviderVariable"/>
      </text:user-field-decls>
      <text:p text:style-name="P47"><text:span text:style-name="T23">РЕШЕНИЕ</text:span></text:p>
      <text:h text:style-name="P31" text:outline-level="3">по жалобе на действия (бездействие)</text:h>
      <text:p text:style-name="P33">Ростовского УФАС России</text:p>
      <text:p text:style-name="P33"/>
      <text:p text:style-name="P33"/>
      <text:p text:style-name="P32">«4» декабря 2015 года <text:s text:c="87"/>г. Москва</text:p>
      <text:p text:style-name="P32"/>
      <text:p text:style-name="P32"/>
      <text:p text:style-name="P30">Руководителем Федеральной антимонопольной службы И.Ю. Артемьевым при рассмотрении обращения ПАО «Сбербанк России» (вх. от 06.11.2015<text:line-break/>№ 125448/15) с жалобой на действие (бездействие) Ростовского УФАС России в соответствии с разделом V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Административный регламент), </text:p>
      <text:p text:style-name="P14"/>
      <text:p text:style-name="P38">УСТАНОВЛЕНО:</text:p>
      <text:p text:style-name="P43"/>
      <text:p text:style-name="P15">В ФАС России поступила жалоба ПАО «Сбербанк России» на действия (бездействия) Ростовского УФАС России, выразившиеся в нарушении положений Административного регламента при возбуждении и рассмотрении дела № 1327/05 о нарушении ПАО «Сбербанк России» антимонопольного законодательства <text:span text:style-name="T1">(далее – Жалоба).</text:span></text:p>
      <text:p text:style-name="P15">По результатам рассмотрения Жалобы и представленных документов <text:s/>установлено следующее.</text:p>
      <text:p text:style-name="P11"/>
      <text:p text:style-name="P11">1. ПАО «Сбербанк России» в своей Жалобе указывает на нарушение Ростовским УФАС России требований статьи 41.1. Федерального закона от 26.07.2006 № 135-ФЗ «О защите конкуренции» (далее – Закон о защите конкуренции), пунктов 3.43 и 3.138 Административного регламента в связи с возбуждением и рассмотрением дела, срок давности по которому истек.</text:p>
      <text:p text:style-name="P11">Согласно представленной ПАО «Сбербанк России» информации одним из заявителей, обратившихся в Ростовское УФАС России с заявлением о нарушении банком антимонопольного законодательства, является <text:span text:style-name="T24">&lt;...&gt;</text:span>, заключивший с банком кредитный договор 29.04.2010.</text:p>
      <text:p text:style-name="P21"><text:span text:style-name="T9">В соответствии с пунктом 3.43 Административного регламента а</text:span><text:span text:style-name="T13">нтимонопольный орган принимает решение об отказе в возбуждении дела в случа если по факту, явившемуся основанием для обращения с заявлением, материалами, истекли сроки давности, предусмотренные </text:span><text:a xlink:type="simple" xlink:href="consultantplus://offline/ref=60EC9163214CA040023D2E152631E0FC2AEEEEF2FE1A24B9D9A02ABDC5FED202E008E73DB1F9CDO"><text:span text:style-name="T15">статьей 41.1</text:span></text:a><text:span text:style-name="T13"> Закона о защите конкуренции (истечение трех лет со дня совершения нарушения антимонопольного </text:span><text:soft-page-break/><text:span text:style-name="T13">законодательства, а при длящемся нарушении антимонопольного законодательства - со дня окончания нарушения или его обнаружения).</text:span></text:p>
      <text:p text:style-name="P16">Согласно имеющейся в ФАС России информации, договор потребительского кредита, при заключении которого, по мнению заявителя (<text:span text:style-name="T24">&lt;...&gt;</text:span>), банком была навязана услуга по подключению к Программе страхования, был заключен 29.04.2010. При этом оплата услуги по подключению к Программе страхования была осуществлена единовременно с заключением кредитного договора в полном объеме.</text:p>
      <text:p text:style-name="P25">Навязывание заемщику банка условий договора, невыгодных для него или не относящихся к предмету договора, по мнению ФАС России, совершается в момент заключения соответствующего договора и не может быть отнесено к длящимся нарушениям.</text:p>
      <text:p text:style-name="P16">Следовательно, срок давности по рассмотрению факта навязывания <text:span text:style-name="T24">&lt;...&gt;</text:span> <text:span text:style-name="T1">ПАО «Сбербанк России»</text:span> условий договора, невыгодных для него или не относящихся к предмету договора, истек 29.04.2013.</text:p>
      <text:p text:style-name="P25">Таким образом, заявление <text:span text:style-name="T24">&lt;...&gt;</text:span> не могло являться основанием для возбуждения Ростовским УФАС России дела о нарушении антимонопольного законодательства <text:span text:style-name="T2">№ 1327/05</text:span>. </text:p>
      <text:p text:style-name="P22"><text:span text:style-name="T8">Учитывая изложенное, привлекая к рассмотрению дела </text:span><text:span text:style-name="T4">о нарушении антимонопольного законодательства № 1327/05 в качестве заявителя </text:span><text:span text:style-name="T5">&lt;...&gt;</text:span><text:span text:style-name="T4">, Ростовское УФАС России нарушило положения </text:span><text:span text:style-name="T8">пункта 3.43 Административного регламента.</text:span></text:p>
      <text:p text:style-name="P24"><text:span text:style-name="T10">Вместе с тем, согласно пункту 3.138 Административного регламента </text:span><text:span text:style-name="T6"><text:s/>рассмотрение дела о нарушении антимонопольного законодательства подлежит прекращению в случае истечения срока давности, предусмотренного </text:span><text:a xlink:type="simple" xlink:href="consultantplus://offline/ref=112CD34C8C50CBD5AEE51264F017E8FABC44A662F7F496198C178E139BE266C0A9E34E212EK2o2G"><text:span text:style-name="T17">статьей 41.1</text:span></text:a><text:span text:style-name="T6"> Закона о защите конкуренции (истечение трех лет со дня совершения нарушения антимонопольного законодательства, а при длящемся нарушении антимонопольного законодательства - со дня окончания нарушения или его обнаружения).</text:span></text:p>
      <text:p text:style-name="P26"><text:span text:style-name="T3">Принимая во внимание, что в рамках рассмотрения дела </text:span><text:span text:style-name="T2">о нарушении антимонопольного законодательства № 1327/05 в качестве заявителей привлечены иные лица, по мнению которых ПАО «Сбербанк России» была навязана услуга по подключению к Программе страхования при заключении договоров потребительского кредита в 2015 году, действия Ростовского УФАС не противоречат пункту 3.138 Административного регламента.</text:span></text:p>
      <text:p text:style-name="P27"/>
      <text:p text:style-name="P11">2. ПАО «Сбербанк России» в своей Жалобе указывает на нарушение Ростовским УФАС России требований статьи 39.1 Закона о защите конкуренции, пунктов 3.47 и 3.110 Административного регламента в связи с возбуждением дела о нарушении антимонопольного законодательства без выдачи предупреждения.</text:p>
      <text:p text:style-name="P11">Согласно информации, представленной ПАО «Сбербанк России», дело о нарушении антимонопольного законодательства № 1327/05 было возбуждено Ростовским УФАС России по признакам нарушения части 1 статьи 10 Закона о <text:soft-page-break/>защите конкуренции (Приказ Ростовского УФАС России от 20.07.2015 № 430 «О возбуждении дела и создании Комиссии по рассмотрению дела о нарушении антимонопольного законодательства»).</text:p>
      <text:p text:style-name="P11">В соответствии со статьей 39.1 Закона о защите конкуренции в целях пресечения действий (бездействий), которые приводят или могут привести к недопущению, ограничению, устранению конкуренции, антимонопольный орган выдает хозяйствующему субъекту, занимающему доминирующее положение, предупреждение в письменной форме о прекращении действий (бездействия), которые содержат признаки нарушения антимонопольного законодательства, об устранении причин и условий, способствующих возникновению такого нарушения, и о принятии мер по устранению последствий такого нарушения (далее – предупреждение).</text:p>
      <text:p text:style-name="P15"><text:span text:style-name="T1">Согласно части 2 статьи 39.1 Закона о защите конкуренции предупреждение выдается хозяйствующему субъекту, занимающему доминирующее положение, в случае выявления признаков нарушения пунктов 3 и 5 части 1 статьи 10 Закона о защите конкуренции. </text:span><text:span text:style-name="T11">Принятие антимонопольным органом решения о возбуждении дела о нарушении</text:span><text:span text:style-name="T2"> пунктов 3 и 5 части 1 статьи 10 Закона о защите конкуренции</text:span><text:span text:style-name="T11"> без вынесения предупреждения и до завершения срока его выполнения не допускается.</text:span></text:p>
      <text:p text:style-name="P24"><text:span text:style-name="T7">Пунктом 3.47 Административного регламента также определено, что принятие антимонопольным органом решения о возбуждении дела о нарушении </text:span><text:a xlink:type="simple" xlink:href="consultantplus://offline/ref=11C69D3714B16A536934027D5BC613FB1E3B2F4BDF2345164740506AF5C80B4601042B5BFD42DE7Be8uAM"><text:span text:style-name="T18">пунктов 3</text:span></text:a><text:span text:style-name="T7"> и </text:span><text:a xlink:type="simple" xlink:href="consultantplus://offline/ref=11C69D3714B16A536934027D5BC613FB1E3B2F4BDF2345164740506AF5C80B4601042B5BFD42DE7Be8u4M"><text:span text:style-name="T18">5 части 1 статьи 10</text:span></text:a><text:span text:style-name="T7"> Закона о защите конкуренции без вынесения предупреждения и до завершения срока его выполнения не допускается.</text:span></text:p>
      <text:p text:style-name="P27">Таким образом, по мнению ФАС России, действия Ростовского УФАС России по возбуждению дела №1327/05 о нарушении ПАО «Сбербанк России» антимонопольного законодательства по признакам нарушения части 1 статьи 10 Закона о защите конкуренции соответствовали требованиям пункта 3.47 Административного регламента. </text:p>
      <text:p text:style-name="P11">В соответствии с Определением о назначении дела № 1327/05 о нарушении антимонопольного законодательства к рассмотрению (исх. № 13167/05 от 23.07.2015) в рамках указанного дела рассматриваются действия ПАО «Сбербанк России», выразившиеся в навязывании контрагенту условий договора, невыгодных для него или не относящихся к предмету договора, то есть содержащие признаки нарушения пункта 3 части 1 статьи 10 Закона о защите конкуренции (Определение о назначении дела № 1327/05 о нарушении антимонопольного законодательства к рассмотрению (исх. № 13167/05 от 23.07.2015).</text:p>
      <text:p text:style-name="P11">Выдача предупреждения в период рассмотрения дела о нарушении антимонопольного законодательства осуществляется комиссией по рассмотрению дела о нарушении антимонопольного законодательства в случае, если при рассмотрении такого дела установлены признаки нарушения пунктов 3 и 5 части 1 статьи 10 Закона о защите конкуренции, которые не были известны в момент возбуждения дела (часть 3 статьи 39.1 Закона о защите конкуренции).</text:p>
      <text:p text:style-name="P13"><text:soft-page-break/><text:span text:style-name="T21">При этом следует отметить, что пунктом 3.110 Административного регламента предусмотрено, что если комиссией </text:span><text:span text:style-name="T22">в период рассмотрении дела</text:span><text:span text:style-name="T21"> о нарушении антимонопольного законодательства установлены признаки нарушения </text:span><text:a xlink:type="simple" xlink:href="consultantplus://offline/ref=6D133EA131DC1FBDAC55AC8E918CDB787CFB7591034AD7AE12D7223316C40B0E70D76EE84587164EA6d3L"><text:span text:style-name="T19">пунктов 3</text:span></text:a><text:span text:style-name="T21"> и </text:span><text:a xlink:type="simple" xlink:href="consultantplus://offline/ref=6D133EA131DC1FBDAC55AC8E918CDB787CFB7591034AD7AE12D7223316C40B0E70D76EE84587164EA6dDL"><text:span text:style-name="T19">5 части 1 статьи 10</text:span></text:a><text:span text:style-name="T21"> Закона о защите конкуренции, которые не были известны на момент возбуждения такого дела, комиссия выдает предупреждение в </text:span><text:a xlink:type="simple" xlink:href="consultantplus://offline/ref=6D133EA131DC1FBDAC55AC8E918CDB787CF1739F0E43D7AE12D7223316C40B0E70D76EE845871646A6d7L"><text:span text:style-name="T19">порядке</text:span></text:a><text:span text:style-name="T21">, установленном приказом ФАС России от 14.12.2011 № 874 «Об утверждении Порядка выдачи предупреждения о прекращении действий (бездействия), которые содержат признаки нарушения антимонопольного законодательства».</text:span></text:p>
      <text:p text:style-name="P11">Таким образом, в рассматриваемом случае комиссией по рассмотрению дела о нарушении антимонопольного законодательства № 1327/05 установлены признаки нарушения пункта 3 части 1 статьи 10 Закона о защите конкуренции. Следовательно, в данном случае к<text:span text:style-name="T20">омиссии необходимо выдать ПАО «Сбербанк России»</text:span> предупреждение. </text:p>
      <text:p text:style-name="P27">Согласно имеющейся в ФАС России информации, до настоящего времени комиссией по рассмотрению дела о нарушении антимонопольного законодательства № 1327/05, несмотря на установленные признаки нарушения пункта 3 части 1 статьи 10 Закона о защите конкуренции в действиях ПАО «Сбербанк России», предупреждение ПАО «Сбербанк России» не выдано.</text:p>
      <text:p text:style-name="P12">Учитывая изложенное, Ростовским УФАС России при рассмотрении дела о нарушении антимонопольного законодательства № 1327/05 был нарушен пункт 3.110 Административного регламента.</text:p>
      <text:p text:style-name="P27"/>
      <text:list xml:id="list6658008091453081664" text:style-name="L1">
        <text:list-item>
          <text:list>
            <text:list-item>
              <text:list>
                <text:list-item>
                  <text:p text:style-name="P45">ПАО «Сбербанк России» в своей Жалобе указывает, что Ростовским УФАС России нарушены требования части 7 статьи 44 Закона о защите конкуренции, пунктов 3.35 и 3.36 Административного регламента в части установления доминирующего положения банка за период когда было совершено предполагаемое нарушение.</text:p>
                </text:list-item>
              </text:list>
            </text:list-item>
          </text:list>
        </text:list-item>
      </text:list>
      <text:p text:style-name="P28"><text:span text:style-name="T12">В рамках рассмотрения дела </text:span><text:span text:style-name="T11">о нарушении антимонопольного законодательства № 1327/05 в качестве заявителей привлечены лица, по мнению которых ПАО «Сбербанк России» навязывается услуга по подключению к Программе страхования при заключении договоров потребительского кредита в 2010 и 2015 годах.</text:span></text:p>
      <text:p text:style-name="P11">Согласно представленной ПАО «Сбербанк России» информации Ростовским УФАС России до возбуждения дела о нарушении антимонопольного законодательства не проводился анализ состояния конкуренции на соответствующем товарном рынке за период, когда банком было совершены действия, которые содержат признаки нарушения части 1 статьи 10 Закона о защите конкуренции, и доминирующее положение в этот период не было установлено.</text:p>
      <text:p text:style-name="P11">При этом ПАО «Сбербанк России» указывает, что к материалам дела о нарушении антимонопольного законодательства № 1327/05 приобщено «Извлечение из аналитического отчета», из которого следует, что доминирующее <text:soft-page-break/>положение банка на соответствующем товарном рынке установлено антимонопольным органом только за период 2010-2011 г.г.</text:p>
      <text:p text:style-name="P27">По имеющейся в ФАС России информации, Ростовским УФАС России на момент возбуждения дела о нарушении антимонопольного законодательства<text:line-break/>№ 1327/05 анализ состояния конкуренции в целях установления доминирующего положения ПАО «Сбербанк России» на рынке потребительского кредитования Ростовской области за 2015 год не проведен. В настоящее время указанный анализ Ростовским УФАС России проводится, но не завершен. </text:p>
      <text:p text:style-name="P21"><text:span text:style-name="T9">В соответствии с пунктом 3.35 Административного регламента п</text:span><text:span text:style-name="T14">ри рассмотрении заявления, материалов, указывающих на наличие признаков нарушения </text:span><text:a xlink:type="simple" xlink:href="consultantplus://offline/ref=C914AC0E45DAD4DDF3FF439AAD0C56E67244F910BE39579C8853B86154CFA12F4FEA91AC686530A142k7N"><text:span text:style-name="T16">статьи 10</text:span></text:a><text:span text:style-name="T14"> Закона о защите конкуренции, антимонопольный орган устанавливает наличие доминирующего положения хозяйствующего субъекта, в отношении которого поданы эти заявление, материалы, за исключением случая, если антимонопольный орган принимает решение об отказе в возбуждении дела о нарушении антимонопольного законодательства по основаниям, указанным в </text:span><text:a xlink:type="simple" xlink:href="consultantplus://offline/ref=C914AC0E45DAD4DDF3FF439AAD0C56E67249FD1CB33D579C8853B86154CFA12F4FEA91AC686532A842kDN"><text:span text:style-name="T16">пункте 3.42</text:span></text:a><text:span text:style-name="T14"> настоящего Регламента. </text:span></text:p>
      <text:p text:style-name="P21"><text:span text:style-name="T14">Пунктом 3.36 Административного регламента предусмотрено, что при необходимости, в целях установления доминирующего положения хозяйствующего субъекта и выявления иных случаев недопущения, ограничения или устранения конкуренции антимонопольный орган в ходе рассмотрения заявления проводит анализ состояния конкурентной среды на соответствующих товарных рынках в </text:span><text:a xlink:type="simple" xlink:href="consultantplus://offline/ref=C7ABD5BB401C602C9A8035E036DBDD4514CC288995EEC6C708C9ACD037C8E83E1684953A99367672D3p6N"><text:span text:style-name="T16">порядке</text:span></text:a><text:span text:style-name="T14">, установленном приказом ФАС России от 28.04.2010 № 220.</text:span></text:p>
      <text:p text:style-name="P12">Учитывая изложенное, Ростовским УФАС России при возбуждении дела о нарушении антимонопольного законодательства № 1327/05 в отношении ПАО «Сбербанк России» на основании заявлений физических лиц, по мнению которых ПАО «Сбербанк России» навязывает услугу по подключению к Программе страхования при заключении договоров потребительского кредита в 2015 году, наличие доминирующего положения ПАО «Сбербанк России» на рынке потребительского кредитования Ростовской области за 2015 год не было установлено. </text:p>
      <text:p text:style-name="P27">Таким образом, Ростовским УФАС России были нарушены положения пунктов 3.35 и 3.36 Административного регламента.</text:p>
      <text:p text:style-name="P15">На основании изложенного, руководствуясь пунктом 4.12 Административного регламента,</text:p>
      <text:p text:style-name="P16"/>
      <text:p text:style-name="P25"/>
      <text:p text:style-name="P39">РЕШЕНО:</text:p>
      <text:p text:style-name="P44"/>
      <text:p text:style-name="P29">1. Признать в действиях Ростовского УФАС России нарушение пунктов 3.35, 3.36, 3.43, 3.110 Административного регламента при возбуждении и рассмотрении дела № 1327/05 о нарушении антимонопольного законодательства .</text:p>
      <text:p text:style-name="P19">2. Указать Ростовскому УФАС России на необходимость строгого соблюдения Административного регламента.</text:p>
      <text:p text:style-name="P20"><text:soft-page-break/></text:p>
      <text:p text:style-name="P46"><text:span text:style-name="T25">Настоящее решение может быть обжаловано в Арбитражном суде г. Москвы (115191, г. Москва, ул. Б. Тульская, д. 17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3472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2482.19995117187pt" fo:font-style="normal" style:text-underline-style="none" fo:font-weight="normal" style:font-name-asian="Times New Roman" style:font-size-asian="2482.19995117187pt" style:font-style-asian="normal" style:font-weight-asian="normal" style:font-name-complex="Times New Roman" style:font-size-complex="2482.19995117187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2482.19995117187pt" fo:font-style="normal" style:text-underline-style="none" fo:font-weight="bold" style:font-name-asian="Times New Roman" style:font-size-asian="2482.19995117187pt" style:font-style-asian="normal" style:font-weight-asian="bold" style:font-name-complex="Times New Roman" style:font-size-complex="2482.19995117187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2482.19995117187pt" fo:font-style="normal" style:text-underline-style="none" fo:font-weight="normal" style:font-name-asian="Tahoma" style:font-size-asian="2482.19995117187pt" style:font-style-asian="normal" style:font-weight-asian="normal" style:font-name-complex="Tahoma" style:font-size-complex="2482.19995117187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5-106899(8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D34723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0689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106899(8) </text:p></draw:text-box></draw:frame><draw:frame draw:style-name="Mfr2" draw:name="SpdBarcode" text:anchor-type="paragraph" svg:x="0cm" svg:width="3.6cm" svg:height="0.78cm" draw:z-index="8"><draw:image xlink:href="Pictures/10000201000000780000001A5D34723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3:02:12.91</meta:creation-date>
    <meta:generator>OpenOffice.org/3.4.1$Win32 OpenOffice.org_project/341m1$Build-9593</meta:generator>
    <dc:date>2015-12-07T12:55:34.13</dc:date>
    <meta:editing-duration>PT1H16M18S</meta:editing-duration>
    <meta:editing-cycles>2</meta:editing-cycles>
    <meta:print-date>2015-12-02T10:20:43.08</meta:print-date>
    <meta:document-statistic meta:table-count="0" meta:image-count="2" meta:object-count="0" meta:page-count="6" meta:paragraph-count="48" meta:word-count="1602" meta:character-count="12754"/>
    <meta:user-defined meta:name="Поле 1"/>
    <meta:user-defined meta:name="Поле 2"/>
    <meta:user-defined meta:name="Поле 3"/>
    <meta:user-defined meta:name="Поле 4"/>
  </office:meta>
</office:document-meta>
</file>