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4F8C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46fe9-5586-4ab8-998c-ddc8e3601bf5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> </text:p>
      <text:p text:style-name="P8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компании «Соджиц Корпорейшн» (место нахождения <text:span text:style-name="T1">-</text:span> 2-1-1, Утисайвайчо, 2-чоме, Тиёда-ку, Токио, Япония, 100-8691; основной вид деятельности - <text:span text:style-name="T1">купля-продажа, импорт, экспорт различных видов продукции</text:span>) <text:span text:style-name="T2">о приобретении </text:span>21% голосующих акций закрытого акционерного общества «СОЛЛЕРС-ИСУЗУ» (место нахождения <text:span text:style-name="T1">-</text:span> ул. Азовская, д. 97А, г. Ульяновск, 432061; основной вид деятельности - <text:span text:style-name="T1">производство коммерческих транспортных средств</text:span>), что в совокупности с уже имеющимися составит 26% голосующих акций, поданное 13.11.2015 в 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4F8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4F8C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2:16:59.94</meta:creation-date>
    <meta:generator>OpenOffice.org/3.4.1$Win32 OpenOffice.org_project/341m1$Build-9593</meta:generator>
    <dc:date>2015-12-07T12:59:07.86</dc:date>
    <meta:document-statistic meta:table-count="0" meta:image-count="1" meta:object-count="0" meta:page-count="1" meta:paragraph-count="7" meta:word-count="138" meta:character-count="1074"/>
    <meta:user-defined meta:name="Поле 1"/>
    <meta:user-defined meta:name="Поле 2"/>
    <meta:user-defined meta:name="Поле 3"/>
    <meta:user-defined meta:name="Поле 4"/>
  </office:meta>
</office:document-meta>
</file>