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EE1A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10.001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657cm" fo:margin-right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line-height="115%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line-height="100%" fo:orphans="2" fo:widows="2"/>
      <style:text-properties style:font-name="Times New Roman" fo:font-size="10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top="0.199cm" fo:margin-bottom="0.199cm" fo:line-height="115%" fo:text-align="center" style:justify-single-word="false"/>
      <style:text-properties fo:font-size="14pt"/>
    </style:style>
    <style:style style:name="P19" style:family="paragraph" style:parent-style-name="Text_20_body">
      <style:paragraph-properties fo:margin-left="9.948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margin-left="9.71cm" fo:margin-right="0cm" fo:margin-top="0cm" fo:margin-bottom="0cm" fo:line-height="100%" fo:text-align="justify" style:justify-single-word="false" fo:orphans="2" fo:widows="2" fo:text-indent="0.026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tyle-asian="normal" style:font-style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2" fo:font-size="14pt" fo:background-color="transparent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fo:color="#000000" style:font-name="Times New Roman1" fo:font-size="14pt" fo:background-color="transparent" style:font-name-asian="Times New Roman2" style:font-size-asian="14pt" style:language-asian="en" style:country-asian="US" style:font-name-complex="Times New Roman2" style:font-size-complex="14pt"/>
    </style:style>
    <style:style style:name="T11" style:family="text">
      <style:text-properties fo:font-variant="normal" fo:text-transform="none" fo:font-size="14pt"/>
    </style:style>
    <style:style style:name="T12" style:family="text">
      <style:text-properties fo:font-variant="normal" fo:text-transform="none" fo:font-size="14pt" style:font-size-asian="14pt" style:font-size-complex="14pt"/>
    </style:style>
    <style:style style:name="T13" style:family="text">
      <style:text-properties fo:font-variant="normal" fo:text-transform="none" fo:color="#000000" fo:font-size="14pt"/>
    </style:style>
    <style:style style:name="T14" style:family="text">
      <style:text-properties fo:font-variant="normal" fo:text-transform="none"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282da8-da83-4dc6-9c0c-61727d21f557" text:name="BossProviderVariable"/>
      </text:user-field-decls>
      <text:p text:style-name="P21">ОПРЕДЕЛЕНИЕ</text:p>
      <text:p text:style-name="P10">об истребовании дополнительных необходимых</text:p>
      <text:p text:style-name="P11"><text:span text:style-name="T3">материалов по делу об административном правонарушении <text:line-break/></text:span>№ <text:span text:style-name="T3">АГОЗ-441/15</text:span></text:p>
      <text:p text:style-name="P11"> </text:p>
      <text:p text:style-name="P9">«03» декабря 2015 года                                                   <text:s text:c="3"/>                            г. Москва</text:p>
      <text:p text:style-name="P7"> </text:p>
      <text:p text:style-name="P15"><text:span text:style-name="T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03.12.2015 по делу № АГОЗ-441/15 в отношении должностного лица Министества внутренних дел по Карачаево-Черкесской Республике по признакам административного правонарушения, </text:span><text:span text:style-name="T6">ответственность за совершение которого предусмотрена</text:span><text:span text:style-name="T3">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2"> </text:p>
      <text:p text:style-name="P18">ОПРЕДЕЛИЛ:</text:p>
      <text:p text:style-name="P17"><text:span text:style-name="T7">Министерству внутренних дел по Карачаево-Черкесской Республике <text:s/></text:span><text:span text:style-name="T3">надлежит </text:span><text:span text:style-name="T4">в трехдневный срок</text:span><text:span text:style-name="T3"> со дня получения настоящего определения представить в ФАС России следующие документы:</text:span></text:p>
      <text:p text:style-name="P17"><text:span text:style-name="T3">1.</text:span><text:span text:style-name="T11"><text:tab/></text:span><text:span text:style-name="T3">Надлежащим образом заверенную копию приказа о проведении </text:span><text:span text:style-name="Основной_20_шрифт_20_абзаца"><text:span text:style-name="T8">электронного аукциона на право заключения государственного контракта </text:span></text:span><text:span text:style-name="Основной_20_шрифт_20_абзаца"><text:span text:style-name="T9">на выполнение работ по </text:span></text:span><text:span text:style-name="Основной_20_шрифт_20_абзаца"><text:span text:style-name="T10">строительству объекта: «Здание ИВС межмуниципального отдела МВД России «Хабезский», аул Хабез, ул. Умара Хабекова, 60»</text:span></text:span><text:span text:style-name="Основной_20_шрифт_20_абзаца"><text:span text:style-name="T9"> </text:span></text:span><text:span text:style-name="Основной_20_шрифт_20_абзаца"><text:span text:style-name="T8">(далее - Аукцион)</text:span></text:span><text:span text:style-name="T3">;</text:span></text:p>
      <text:p text:style-name="P3"><text:tab/><text:span text:style-name="T5">2.</text:span><text:span text:style-name="T12"><text:tab/></text:span><text:span text:style-name="T3">Надлежащим образом заверенную копию извещения о проведении Аукциона в 1 экз.;</text:span></text:p>
      <text:p text:style-name="P3"><text:span text:style-name="T11"><text:tab/>3.<text:tab/></text:span><text:span text:style-name="T3">Надлежащим образом заверенную копию документации об Аукционе в 1 экз;</text:span></text:p>
      <text:p text:style-name="P3"><text:span text:style-name="T11"><text:tab/>4.<text:tab/>Н</text:span><text:span text:style-name="T13">адлежащим образом заверенную копию документа, возлагающего на должностное лицо Министерства внутренних дел по </text:span><text:span text:style-name="T14">Карачаево-Черкесской Республике </text:span><text:span text:style-name="T13">ответственность за разработку, составление и утверждение документации об Аукционе, его паспортные данные (ФИО, номер и серия паспорта, кем и когда выдан, год и место рождения, место жительства).</text:span></text:p>
      <text:p text:style-name="P15"><text:span text:style-name="T3">При невозможности представления указанных сведений организация </text:span><text:soft-page-break/><text:span text:style-name="T3">обязана </text:span><text:span text:style-name="T4">в трехдневный срок</text:span><text:span text:style-name="T3"> уведомить об этом в письменной форме ФАС России.</text:span></text:p>
      <text:p text:style-name="P16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EE1A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18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1808(1) </text:p></draw:text-box></draw:frame><draw:frame draw:style-name="Mfr2" draw:name="SpdBarcode" text:anchor-type="paragraph" svg:x="0cm" svg:width="3.6cm" svg:height="0.78cm" draw:z-index="2"><draw:image xlink:href="Pictures/10000201000000780000001AB3EE1A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4:22:40.91</meta:creation-date>
    <meta:generator>OpenOffice.org/3.4.1$Win32 OpenOffice.org_project/341m1$Build-9593</meta:generator>
    <dc:date>2015-12-07T13:12:59.94</dc:date>
    <meta:document-statistic meta:table-count="0" meta:image-count="1" meta:object-count="0" meta:page-count="2" meta:paragraph-count="18" meta:word-count="248" meta:character-count="2125"/>
    <meta:user-defined meta:name="Поле 1"/>
    <meta:user-defined meta:name="Поле 2"/>
    <meta:user-defined meta:name="Поле 3"/>
    <meta:user-defined meta:name="Поле 4"/>
  </office:meta>
</office:document-meta>
</file>