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FCB3F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background-color="#ffff00"/>
    </style:style>
    <style:style style:name="P6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cm" style:auto-text-indent="false" fo:background-color="#ffffff">
        <style:tab-stops/>
        <style:background-image/>
      </style:paragraph-properties>
      <style:text-properties style:font-name="Times New Roman" fo:font-size="11pt" fo:language="ru" fo:country="RU" fo:font-style="normal" fo:font-weight="normal" fo:background-color="#fffff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fo:background-color="#ffff00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fo:color="#000000" style:font-name="Times New Roman" fo:font-size="11pt" fo:background-color="#ffffff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5%" fo:text-align="justify" style:justify-single-word="false" fo:hyphenation-ladder-count="no-limit" fo:text-indent="1.251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hyphenation-ladder-count="no-limit" fo:text-indent="1.251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fo:line-height="105%" fo:text-align="justify" style:justify-single-word="false" fo:hyphenation-ladder-count="no-limit" fo:text-indent="1.251cm" style:auto-text-indent="false" style:shadow="none"/>
      <style:text-properties fo:color="#000000"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fo:line-height="105%" fo:text-align="justify" style:justify-single-word="false" fo:hyphenation-ladder-count="no-limit" fo:text-indent="1.251cm" style:auto-text-indent="false" style:shadow="none"/>
      <style:text-properties fo:color="#000000" fo:font-size="14pt" fo:background-color="#ffffff" style:font-size-asian="14pt" style:font-name-complex="Arial1" style:font-size-complex="14pt" fo:hyphenate="false" fo:hyphenation-remain-char-count="2" fo:hyphenation-push-char-count="2"/>
    </style:style>
    <style:style style:name="P21" style:family="paragraph" style:parent-style-name="Text_20_body">
      <style:paragraph-properties fo:margin-left="0.056cm" fo:margin-right="0cm" fo:margin-top="0cm" fo:margin-bottom="0cm" fo:line-height="100%" fo:text-align="justify" style:justify-single-word="false" fo:text-indent="1.492cm" style:auto-text-indent="false">
        <style:tab-stops>
          <style:tab-stop style:position="1.182cm"/>
        </style:tab-stops>
      </style:paragraph-properties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22" style:family="paragraph" style:parent-style-name="Text_20_body">
      <style:paragraph-properties fo:margin-left="0.056cm" fo:margin-right="0cm" fo:margin-top="0cm" fo:margin-bottom="0cm" fo:line-height="100%" fo:text-align="justify" style:justify-single-word="false" fo:hyphenation-ladder-count="no-limit" fo:text-indent="1.492cm" style:auto-text-indent="false" style:shadow="none">
        <style:tab-stops>
          <style:tab-stop style:position="1.182cm"/>
        </style:tab-stops>
      </style:paragraph-properties>
      <style:text-properties fo:color="#000000" style:font-name="Times New Roman"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47cm" style:auto-text-indent="false"/>
      <style:text-properties style:font-name="Times New Roman" fo:font-size="14pt" fo:background-color="#ffff00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47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4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47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47cm" style:auto-text-indent="false">
        <style:tab-stops>
          <style:tab-stop style:position="1.746cm"/>
        </style:tab-stops>
      </style:paragraph-properties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language="ru" fo:country="RU" fo:background-color="#ffffff" style:font-size-asian="14pt" style:font-size-complex="14pt"/>
    </style:style>
    <style:style style:name="P29" style:family="paragraph" style:parent-style-name="Standard">
      <style:paragraph-properties fo:margin-left="9.851cm" fo:margin-right="0cm" fo:text-indent="0.647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9.851cm" fo:margin-right="0cm" fo:text-indent="0.647cm" style:auto-text-indent="false">
        <style:tab-stops/>
      </style:paragraph-properties>
      <style:text-properties fo:color="#000000" fo:font-size="14pt" fo:background-color="#ffff00" style:font-size-asian="14pt" style:font-name-complex="Times New Roman" style:font-size-complex="14pt"/>
    </style:style>
    <style:style style:name="P31" style:family="paragraph" style:parent-style-name="Standard">
      <style:paragraph-properties fo:margin-left="9.851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9.851cm" fo:margin-right="0cm" fo:text-indent="0.676cm" style:auto-text-indent="false">
        <style:tab-stops/>
      </style:paragraph-properties>
    </style:style>
    <style:style style:name="P33" style:family="paragraph" style:parent-style-name="Textformatvorlage">
      <style:paragraph-properties fo:margin-left="0cm" fo:margin-right="-0.002cm" fo:line-height="147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34" style:family="paragraph" style:parent-style-name="Textformatvorlage">
      <style:paragraph-properties fo:margin-left="0cm" fo:margin-right="-0.002cm" fo:line-height="100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35" style:family="paragraph" style:parent-style-name="Textformatvorlage">
      <style:paragraph-properties fo:margin-left="0cm" fo:margin-right="-0.002cm" fo:line-height="147%" fo:hyphenation-ladder-count="no-limit" fo:text-indent="0cm" style:auto-text-indent="false" style:shadow="none"/>
      <style:text-properties fo:font-size="10pt" style:font-size-asian="10pt" style:font-name-complex="Times New Roman" style:font-size-complex="10pt" fo:hyphenate="false" fo:hyphenation-remain-char-count="2" fo:hyphenation-push-char-count="2"/>
    </style:style>
    <style:style style:name="P36" style:family="paragraph" style:parent-style-name="Textformatvorlage">
      <style:paragraph-properties fo:margin-left="0cm" fo:margin-right="-0.002cm" fo:line-height="100%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0.002cm" fo:line-height="100%" fo:text-align="justify" style:justify-single-word="false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8" style:family="paragraph" style:parent-style-name="Text_20_body_20__28_user_29_">
      <style:paragraph-properties fo:margin-left="0cm" fo:margin-right="-0.002cm" fo:margin-top="0cm" fo:margin-bottom="0cm" fo:line-height="100%" fo:hyphenation-ladder-count="no-limit" fo:text-indent="0cm" style:auto-text-indent="false" style:shadow="none"/>
      <style:text-properties style:font-name="Times New Roman"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39" style:family="paragraph" style:parent-style-name="Text_20_body_20__28_user_29_">
      <style:paragraph-properties fo:margin-left="0cm" fo:margin-right="-0.002cm" fo:margin-top="0cm" fo:margin-bottom="0cm" fo:line-height="100%" fo:hyphenation-ladder-count="no-limit" fo:text-indent="0cm" style:auto-text-indent="false" style:shadow="none"/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fo:background-color="transparent" style:shadow="none">
        <style:background-image/>
      </style:paragraph-properties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>
        <style:tab-stops>
          <style:tab-stop style:position="1.182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42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color="#000000" style:font-name="Times New Roman"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43" style:family="paragraph" style:parent-style-name="Textformatvorlage">
      <style:paragraph-properties fo:margin-left="9.252cm" fo:margin-right="-0.002cm" fo:line-height="147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44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hyphenation-ladder-count="no-limit" fo:text-indent="1.464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45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hyphenation-ladder-count="no-limit" fo:text-indent="1.464cm" style:auto-text-indent="false" style:shadow="none">
        <style:tab-stops/>
      </style:paragraph-properties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46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hyphenation-ladder-count="no-limit" fo:text-indent="1.464cm" style:auto-text-indent="false" style:shadow="none">
        <style:tab-stops/>
      </style:paragraph-properties>
      <style:text-properties fo:color="#000000" style:font-name="Times New Roman" fo:font-size="14pt" fo:background-color="#ffff00" style:font-size-asian="14pt" style:font-name-complex="Times New Roman" style:font-size-complex="14pt" fo:hyphenate="false" fo:hyphenation-remain-char-count="2" fo:hyphenation-push-char-count="2"/>
    </style:style>
    <style:style style:name="P47" style:family="paragraph" style:parent-style-name="Text_20_body" style:list-style-name="L1">
      <style:paragraph-properties fo:margin-left="0.056cm" fo:margin-right="0cm" fo:margin-top="0cm" fo:margin-bottom="0cm" fo:line-height="100%" fo:text-align="justify" style:justify-single-word="false" fo:text-indent="1.379cm" style:auto-text-indent="false">
        <style:tab-stops/>
      </style:paragraph-properties>
      <style:text-properties fo:font-size="14pt" style:font-size-asian="14pt" style:font-size-complex="14pt"/>
    </style:style>
    <style:style style:name="P48" style:family="paragraph" style:parent-style-name="Text_20_body" style:list-style-name="L1">
      <style:paragraph-properties fo:margin-left="0.028cm" fo:margin-right="0cm" fo:margin-top="0cm" fo:margin-bottom="0cm" fo:line-height="100%" fo:text-align="justify" style:justify-single-word="false" fo:text-indent="1.408cm" style:auto-text-indent="false">
        <style:tab-stops/>
      </style:paragraph-properties>
      <style:text-properties fo:font-size="14pt" style:font-size-asian="14pt" style:font-size-complex="14pt"/>
    </style:style>
    <style:style style:name="P49" style:family="paragraph" style:parent-style-name="Text_20_body" style:list-style-name="L1">
      <style:paragraph-properties fo:margin-left="0.028cm" fo:margin-right="0cm" fo:margin-top="0cm" fo:margin-bottom="0cm" fo:line-height="100%" fo:text-align="justify" style:justify-single-word="false" fo:text-indent="1.436cm" style:auto-text-indent="false">
        <style:tab-stops/>
      </style:paragraph-properties>
      <style:text-properties fo:font-size="14pt" style:font-size-asian="14pt" style:font-size-complex="14pt"/>
    </style:style>
    <style:style style:name="P50" style:family="paragraph" style:parent-style-name="Text_20_body" style:list-style-name="L1">
      <style:paragraph-properties fo:margin-left="0.028cm" fo:margin-right="0cm" fo:margin-top="0cm" fo:margin-bottom="0cm" fo:line-height="100%" fo:text-align="justify" style:justify-single-word="false" fo:text-indent="1.464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51" style:family="paragraph" style:parent-style-name="Text_20_body" style:list-style-name="L1">
      <style:paragraph-properties fo:margin-left="0.028cm" fo:margin-right="0cm" fo:margin-top="0cm" fo:margin-bottom="0cm" fo:line-height="100%" fo:text-align="justify" style:justify-single-word="false" fo:text-indent="1.52cm" style:auto-text-indent="false">
        <style:tab-stops/>
      </style:paragraph-properties>
      <style:text-properties fo:font-size="14pt" style:font-size-asian="14pt" style:font-size-complex="14pt"/>
    </style:style>
    <style:style style:name="P52" style:family="paragraph" style:parent-style-name="Text_20_body" style:list-style-name="L1">
      <style:paragraph-properties fo:margin-left="0.056cm" fo:margin-right="0cm" fo:margin-top="0cm" fo:margin-bottom="0cm" fo:line-height="100%" fo:text-align="justify" style:justify-single-word="false" fo:text-indent="1.492cm" style:auto-text-indent="false">
        <style:tab-stops>
          <style:tab-stop style:position="1.18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53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47cm" style:auto-text-indent="false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fo:background-color="#ffffff" style:font-size-asian="14pt" style:font-name-complex="Times New Roman" style:font-size-complex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background-color="#ffffff"/>
    </style:style>
    <style:style style:name="T6" style:family="text">
      <style:text-properties style:font-name="Times New Roman" fo:background-color="transparent"/>
    </style:style>
    <style:style style:name="T7" style:family="text">
      <style:text-properties style:font-name="Times New Roman" fo:language="ru" fo:country="RU" fo:background-color="#ffffff"/>
    </style:style>
    <style:style style:name="T8" style:family="text">
      <style:text-properties style:font-name="Times New Roman" fo:language="en" fo:country="US" fo:background-color="#ffffff"/>
    </style:style>
    <style:style style:name="T9" style:family="text">
      <style:text-properties style:font-name="Times New Roman" fo:font-size="14pt" fo:font-style="italic" style:text-underline-style="none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T10" style:family="text">
      <style:text-properties style:font-name="Times New Roman" fo:font-size="14pt" fo:language="en" fo:country="US" fo:font-style="italic" style:text-underline-style="none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T11" style:family="text">
      <style:text-properties fo:background-color="transparent"/>
    </style:style>
    <style:style style:name="T12" style:family="text">
      <style:text-properties fo:background-color="transparent" style:font-name-complex="Times New Roman"/>
    </style:style>
    <style:style style:name="T13" style:family="text">
      <style:text-properties style:text-underline-style="none" fo:font-weight="normal" fo:background-color="#ffffff" style:font-weight-asian="normal" style:font-name-complex="Times New Roman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/>
    </style:style>
    <style:style style:name="T16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17" style:family="text">
      <style:text-properties fo:color="#000000" style:font-name="Times New Roman" fo:font-size="14pt" fo:language="ru" fo:country="RU" style:text-underline-style="none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2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" fo:font-size="14pt" fo:background-color="#ffffff" style:font-size-asian="14pt" style:font-size-complex="14pt"/>
    </style:style>
    <style:style style:name="T23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24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25" style:family="text">
      <style:text-properties fo:color="#000000" style:font-name="Times New Roman" fo:font-weight="bold"/>
    </style:style>
    <style:style style:name="T26" style:family="text">
      <style:text-properties fo:color="#000000" style:font-name-complex="Times New Roman"/>
    </style:style>
    <style:style style:name="T27" style:family="text">
      <style:text-properties fo:color="#000000" fo:background-color="#ffffff"/>
    </style:style>
    <style:style style:name="T28" style:family="text">
      <style:text-properties fo:color="#000000" fo:background-color="#ffffff" style:font-name-complex="Times New Roman"/>
    </style:style>
    <style:style style:name="T29" style:family="text">
      <style:text-properties fo:color="#000000" fo:background-color="transparent" style:font-name-complex="Times New Roman"/>
    </style:style>
    <style:style style:name="T3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" style:font-style-asian="normal" style:font-weight-asian="normal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fo:language="ru" fo:country="RU" style:text-underline-style="none" fo:background-color="#ffffff" style:font-name-complex="Times New Roman"/>
    </style:style>
    <style:style style:name="T36" style:family="text">
      <style:text-properties fo:color="#000000" fo:language="ru" fo:country="RU" style:text-underline-style="none" fo:background-color="#ffffff" style:font-name-complex="Times New Roman1"/>
    </style:style>
    <style:style style:name="T37" style:family="text">
      <style:text-properties fo:color="#000000" fo:language="ru" fo:country="RU" fo:background-color="#ffffff"/>
    </style:style>
    <style:style style:name="T38" style:family="text"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T39" style:family="text">
      <style:text-properties fo:language="ru" fo:country="RU"/>
    </style:style>
    <style:style style:name="T40" style:family="text">
      <style:text-properties fo:language="ru" fo:country="RU" style:font-name-asian="Times New Roman" style:font-name-complex="Times New Roman"/>
    </style:style>
    <style:style style:name="T41" style:family="text">
      <style:text-properties fo:color="#ff0000"/>
    </style:style>
    <style:style style:name="T4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Arial1" style:language-asian="ru" style:country-asian="RU" style:font-style-asian="normal" style:font-weight-asian="normal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style-complex="normal" style:font-weight-complex="normal"/>
    </style:style>
    <style:style style:name="T49" style:family="text">
      <style:text-properties fo:font-variant="normal" fo:text-transform="none" fo:color="#000000" fo:letter-spacing="normal" fo:language="ru" fo:country="RU" style:language-asian="ru" style:country-asian="RU"/>
    </style:style>
    <style:style style:name="T50" style:family="text">
      <style:text-properties fo:font-variant="normal" fo:text-transform="none" fo:color="#000000" fo:letter-spacing="normal" fo:language="ru" fo:country="RU" style:language-asian="ru" style:country-asian="RU" style:font-name-complex="Times New Roman"/>
    </style:style>
    <style:style style:name="T51" style:family="text">
      <style:text-properties fo:font-variant="normal" fo:text-transform="none" fo:color="#000000" fo:letter-spacing="normal" fo:language="ru" fo:country="RU" style:font-name-asian="Times New Roman" style:language-asian="ru" style:country-asian="RU" style:font-name-complex="Times New Roman"/>
    </style:style>
    <style:style style:name="T52" style:family="text">
      <style:text-properties fo:font-variant="normal" fo:text-transform="none" fo:letter-spacing="normal" fo:language="ru" fo:country="RU" style:language-asian="ru" style:country-asian="RU"/>
    </style:style>
    <style:style style:name="T53" style:family="text">
      <style:text-properties fo:font-variant="normal" fo:text-transform="none" fo:letter-spacing="normal" fo:language="ru" fo:country="RU" style:language-asian="ru" style:country-asian="RU" style:font-name-complex="Times New Roman"/>
    </style:style>
    <style:style style:name="T5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8" style:family="text">
      <style:text-properties fo:font-variant="normal" fo:text-transform="none" style:use-window-font-color="true" style:font-name="Times New Roman" fo:font-size="14pt" fo:letter-spacing="normal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fo:background-color="#ffffff" style:font-size-asian="14pt" style:font-style-asian="italic" style:font-size-complex="14pt" style:font-style-complex="italic"/>
    </style:style>
    <style:style style:name="T60" style:family="text">
      <style:text-properties style:font-name-complex="Times New Roman"/>
    </style:style>
    <style:style style:name="T61" style:family="text">
      <style:text-properties fo:font-weight="normal" style:font-weight-asian="normal" style:font-name-complex="Times New Roman" style:font-weight-complex="normal"/>
    </style:style>
    <style:style style:name="T62" style:family="text">
      <style:text-properties fo:background-color="#ffffff"/>
    </style:style>
    <style:style style:name="T63" style:family="text">
      <style:text-properties style:font-name-asian="Times New Roman"/>
    </style:style>
    <style:style style:name="T64" style:family="text">
      <style:text-properties style:font-name-asian="Times New Roman" style:font-name-complex="Times New Roman"/>
    </style:style>
    <style:style style:name="T65" style:family="text">
      <style:text-properties fo:language="en" fo:country="US"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326cm" fo:text-indent="-0.635cm" fo:margin-left="1.326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61cm" fo:text-indent="-0.635cm" fo:margin-left="1.961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96cm" fo:text-indent="-0.635cm" fo:margin-left="2.596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231cm" fo:text-indent="-0.635cm" fo:margin-left="3.231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66cm" fo:text-indent="-0.635cm" fo:margin-left="3.866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501cm" fo:text-indent="-0.635cm" fo:margin-left="4.501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71cm" fo:text-indent="-0.635cm" fo:margin-left="5.771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406cm" fo:text-indent="-0.635cm" fo:margin-left="6.406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041cm" fo:text-indent="-0.635cm" fo:margin-left="7.04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929ba6-cbeb-4742-bd13-fb2b573741bc" text:name="BossProviderVariable"/>
      </text:user-field-decls>
      <text:p text:style-name="P53"><text:span text:style-name="T25">ПОСТАНОВЛЕНИЕ</text:span></text:p>
      <text:p text:style-name="P4">о наложении штрафа по делу </text:p>
      <text:p text:style-name="P4"><text:span text:style-name="Основной_20_шрифт_20_абзаца"><text:span text:style-name="T12">об административном правонарушении </text:span></text:span><text:span text:style-name="Основной_20_шрифт_20_абзаца"><text:span text:style-name="T13">№ 4-19.8-936/00-29-15</text:span></text:span></text:p>
      <text:p text:style-name="P34"/>
      <text:p text:style-name="P36"><text:span text:style-name="T3">«03» декабря 2015 года<text:tab/> <text:s text:c="2"/><text:tab/><text:tab/> <text:s text:c="3"/><text:tab/><text:tab/><text:tab/> <text:s text:c="25"/>г. </text:span><text:span text:style-name="T2">Москва</text:span></text:p>
      <text:p text:style-name="P34"/>
      <text:p text:style-name="P7"><text:span text:style-name="T16">Я, </text:span><text:span text:style-name="T38">заместитель начальника </text:span><text:span text:style-name="Основной_20_шрифт_20_абзаца"><text:span text:style-name="T17">Управления контроля авиационной, ракетно-космической и атомной промышленности ФАС России</text:span></text:span><text:span text:style-name="T38"> Пастухов А.А.</text:span><text:span text:style-name="T16">, рассмотрев протокол и материалы дела об административном правонарушении </text:span><text:span text:style-name="Основной_20_шрифт_20_абзаца"><text:span text:style-name="T18">№ 4-19.8-936/00-29-15</text:span></text:span><text:span text:style-name="Основной_20_шрифт_20_абзаца"><text:span text:style-name="T19">, возбужденного </text:span></text:span><text:span text:style-name="Основной_20_шрифт_20_абзаца"><text:span text:style-name="T17">в отношении <text:s/>ОАО «ФЗМТ» (местонахождение: 141190, г. Фрязино, Заводский проезд, д. 3, ИНН 5050113873, ОГРН 5147746235456, дата регистрации юридического лица 16.09.2014), </text:span></text:span></text:p>
      <text:p text:style-name="P8"/>
      <text:p text:style-name="P9">УСТАНОВИЛ:</text:p>
      <text:p text:style-name="P44"><text:span text:style-name="Основной_20_шрифт_20_абзаца"><text:span text:style-name="T15"/></text:span></text:p>
      <text:p text:style-name="P42">В Федеральную антимонопольную службу (ФАС России) поступило уведомление АО «ОКБ «Новатор» (вх. от 20.08.2015 № 86825/15) (местонахождение: 620017, г. Екатеринбург, пр. Космонавтов, д. 18, <text:s text:c="22"/>ИНН 6673092045, ОГРН 1026605611339, дата регистрации юридического лица <text:s text:c="3"/>20.08.2002) о факте повышения поставщик<text:span text:style-name="T11">ом ОАО</text:span> «ФЗМТ» цены на транзисторы биполярные 2Т827А (далее — Продукция), поставка которых предусмотрена в рамках государственного оборонного заказа.</text:p>
      <text:p text:style-name="P37"><text:span text:style-name="T26"><text:tab/>В целях рассмотрения поступившего уведомления, на основании</text:span> статей 22, 25 Федерального закона от 26.07.2006 <text:span text:style-name="T39">№ </text:span>135-ФЗ «О защите конкуренции» (далее - Закон о защите конкуренции) ФАС России письмом от 03<text:span text:style-name="T28">.09.2015 <text:s text:c="16"/>№ ДФ/47103/15 направила мотивированный запрос в адрес ОАО «ФЗМТ», <text:s text:c="11"/>в котором сообщалось о необходимости в срок до 17.09.2015 представить в антимонопольный орган следующ</text:span><text:span text:style-name="T29">ую информацию и документы:</text:span></text:p>
      <text:list xml:id="list5880458464776988077" text:style-name="L1">
        <text:list-item>
          <text:p text:style-name="P47"><text:span text:style-name="T6">Подробное описание Продукции, в том числе основные свойства, назначение, область применения</text:span><text:span text:style-name="T5">, основные характеристики, принятая классификация и типология;</text:span></text:p>
        </text:list-item>
        <text:list-item>
          <text:p text:style-name="P48"><text:span text:style-name="T5">Реестр контрактов на поставку Продукции всем потребителям за </text:span><text:span text:style-name="T7">период с 2013 г. по дату получения настоящего запроса, информацию необходимо представить в соответствии с </text:span><text:span text:style-name="T5">формой таблицы № 1, приведенной в Приложении, а также на электронном носителе в формате «</text:span><text:span text:style-name="T8">excel</text:span><text:span text:style-name="T5">»;</text:span></text:p>
        </text:list-item>
        <text:list-item>
          <text:p text:style-name="P49"><text:span text:style-name="T5">Копии всей переписки Предприятия с </text:span><text:span text:style-name="T7">ОАО НПП «Радар ММС»</text:span><text:span text:style-name="T5"> в части согласования номенклатуры, объемов и стоимости, а также иных вопросов, связанных с поставкой (реализацией) Продукции з</text:span><text:span text:style-name="T6">а период с 01.01.2013 по дату получения настоящего запроса</text:span><text:span text:style-name="T5">;</text:span></text:p>
        </text:list-item>
        <text:list-item>
          <text:p text:style-name="P50">Подробное описание причин произошедшего в 2014 г. и 2015 г. <text:soft-page-break/>увеличения цены на Продукцию. Необходимо указать все статьи фактических (плановых) затрат, включенных в себестоимость Продукции с подробной расшифровкой и приложением всех расчетно-калькуляционных материалов. По статьям затрат, по которым произошел рост по отношению к предыдущему периоду, необходимо обосновать величину (размер) изменения цены с приложением копий подтверждающих документов и соответствующих расчетов;</text:p>
        </text:list-item>
        <text:list-item>
          <text:p text:style-name="P51"><text:span text:style-name="T4">Копии всех заключений (согласований) ВП МО, аккредитованного на Предприятии по вопросам согласования основных экономических показателей предприятия и отпускных цен на Продукцию за </text:span><text:span text:style-name="T6">период с 01.01.2013 по дату получения настоящего запроса</text:span><text:span text:style-name="T4">;</text:span></text:p>
        </text:list-item>
        <text:list-item>
          <text:p text:style-name="P52">Контактные данные лица (ФИО, должность, телефон), с которым могут связаться сотрудники антимонопольного органа по данному вопросу.</text:p>
        </text:list-item>
      </text:list>
      <text:p text:style-name="P21">В ФАС России 21.09.2015 поступил ответ ОАО «ФЗМТ» (вх. от 21.09.2015 № 101900/15) на мотивированный запрос ФАС России от 03.09.2015 № ДФ/47103/15.</text:p>
      <text:p text:style-name="P22">Вместе с тем, указанные в мотивированном запросе<text:span text:style-name="T41"> </text:span>информация и документы, в установленный срок представлены в неполном объеме. </text:p>
      <text:p text:style-name="P46"><text:span text:style-name="Основной_20_шрифт_20_абзаца"><text:span text:style-name="T57">В ответе на запрос </text:span></text:span><text:span text:style-name="blue1"><text:span text:style-name="T48">мотивированного запроса ФАС России от 03.09.2015 № ДФ/47103/15 </text:span></text:span><text:span text:style-name="Основной_20_шрифт_20_абзаца"><text:span text:style-name="T57">отсутствовали документы, истребованные </text:span></text:span><text:span text:style-name="blue1"><text:span text:style-name="T47">пунктами </text:span></text:span><text:span text:style-name="blue1"><text:span text:style-name="T48"><text:s/>2, 3, 4, 5, 6.</text:span></text:span></text:p>
      <text:p text:style-name="P46"><text:span text:style-name="blue1"><text:span text:style-name="T48">Таким образом, ОАО «ФЗМТ» ответ на запрос ФАС России не </text:span></text:span><text:span text:style-name="blue1"><text:span text:style-name="T48">представлен </text:span></text:span><text:span text:style-name="blue1"><text:span text:style-name="T47">в срок до 17.09.2015.</text:span></text:span><text:span text:style-name="Основной_20_шрифт_20_абзаца"><text:span text:style-name="T62"> </text:span></text:span></text:p>
      <text:p text:style-name="P45"><text:span text:style-name="Основной_20_шрифт_20_абзаца"><text:span text:style-name="T30">В соответствии с частью 1 статьи 25 Закона о защите конкуренции </text:span></text:span><text:span text:style-name="Основной_20_шрифт_20_абзаца"><text:span text:style-name="T30">к</text:span></text:span><text:span text:style-name="Основной_20_шрифт_20_абзаца"><text:span text:style-name="T31">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</text:span></text:span><text:span text:style-name="Основной_20_шрифт_20_абзаца"><text:span text:style-name="T31">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</text:span></text:span><text:span text:style-name="Основной_20_шрифт_20_абзаца"><text:span text:style-name="T32">тайну</text:span></text:span><text:span text:style-name="Основной_20_шрифт_20_абзаца"><text:span text:style-name="T31">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span></text:span></text:p>
      <text:p text:style-name="P45"><text:span text:style-name="Основной_20_шрифт_20_абзаца"><text:span text:style-name="T31">Ответственность за указанное правонарушение предусмотрена частью 5 статьи 19.8 Кодекса Российской Федерации об административных </text:span></text:span><text:soft-page-break/><text:span text:style-name="Основной_20_шрифт_20_абзаца"><text:span text:style-name="T31">правонарушениях (далее - КоАП).</text:span></text:span></text:p>
      <text:p text:style-name="P40"><text:span text:style-name="Основной_20_шрифт_20_абзаца"><text:span text:style-name="T33">В соответствии с частью 5 статьи 19.8 КоАП н</text:span></text:span><text:span text:style-name="Основной_20_шрифт_20_абзаца"><text:span text:style-name="T34">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ями 3, 4 и 7 статьи 19.8 КоАП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статьи 19.8 КоАП </text:span></text:span><text:span text:style-name="T21">влечет наложение административного штрафа на граждан в размере от одной тысячи пятисот до двух тысяч пятисот рублей; на должностных лиц - от десяти тысяч до пятнадцати тысяч рублей; на юридических лиц - от пятидесяти тысяч до пятисот тысяч рублей.</text:span></text:p>
      <text:p text:style-name="P17"><text:span text:style-name="Основной_20_шрифт_20_абзаца"><text:span text:style-name="T52">Факт совершения административного правонарушения </text:span></text:span><text:span text:style-name="blue1"><text:span text:style-name="T50">ОАО «ФЗМТ»</text:span></text:span><text:span text:style-name="Основной_20_шрифт_20_абзаца"><text:span text:style-name="T52"> подтверждается протоколом </text:span></text:span><text:span text:style-name="Основной_20_шрифт_20_абзаца"><text:span text:style-name="T53">№ 4-19.8-936/00-29-15</text:span></text:span><text:span text:style-name="Основной_20_шрифт_20_абзаца"><text:span text:style-name="T52"> об административном правонарушении от 19.11.2015 (исх. от 20.11.2015 № 29/65679/15), а также другими материалами дела.</text:span></text:span></text:p>
      <text:p text:style-name="P10">Дата совершения административного правонарушения: 18.09.2015.</text:p>
      <text:p text:style-name="P19">Место совершения административного правонарушения: <text:span text:style-name="blue1"><text:span text:style-name="T26">125993,</text:span></text:span><text:span text:style-name="T60"> ГСП-3</text:span><text:span text:style-name="Основной_20_шрифт_20_абзаца"><text:span text:style-name="T60">, Д-242, г. Москва, Садовая Кудринская, д. 11.</text:span></text:span></text:p>
      <text:p text:style-name="P19"><text:span text:style-name="T60">Срок давности привлечения </text:span><text:span text:style-name="blue1"><text:span text:style-name="T45">ОАО «ФЗМТ»</text:span></text:span><text:span text:style-name="T61"> </text:span><text:span text:style-name="T60">к административной ответственности, установленный частью 1 статьи 4.5 КоАП за нарушение </text:span><text:span text:style-name="T60">антимонопольного законодательства, на момент вынесения настоящего постановления не истек.</text:span></text:p>
      <text:p text:style-name="P20"><text:span text:style-name="blue1"><text:span text:style-name="T43">Объяснения представителя </text:span></text:span><text:span text:style-name="blue1"><text:span text:style-name="T44">ОАО «ФЗМТ»</text:span></text:span><text:span text:style-name="blue1"><text:span text:style-name="T43"> </text:span></text:span><text:span text:style-name="Основной_20_шрифт_20_абзаца"><text:span text:style-name="T56">&lt;...&gt;</text:span></text:span><text:span text:style-name="blue1"><text:span text:style-name="T43">, действующего на основании доверенности </text:span></text:span><text:span text:style-name="Основной_20_шрифт_20_абзаца"><text:span text:style-name="T54">от 16 ноября 2015 г. № 77</text:span></text:span><text:span text:style-name="blue1"><text:span text:style-name="T43">, отраженны в протоколе по делу об административном правонарушении </text:span></text:span><text:span text:style-name="Основной_20_шрифт_20_абзаца"><text:span text:style-name="T55">№ 4-19.8-936/00-29-15</text:span></text:span><text:span text:style-name="blue1"><text:span text:style-name="T43">.</text:span></text:span></text:p>
      <text:p text:style-name="P17"><text:span text:style-name="blue1"><text:span text:style-name="T49">Указанные объяснения, подтверждают факт совершения вменяемого </text:span></text:span><text:span text:style-name="blue1"><text:span text:style-name="T50">ОАО «ФЗМТ»</text:span></text:span><text:span text:style-name="blue1"><text:span text:style-name="T49"> административного правонарушения.</text:span></text:span></text:p>
      <text:p text:style-name="P17"><text:span text:style-name="blue1"><text:span text:style-name="T49">Вместе с тем, </text:span></text:span><text:span text:style-name="blue1"><text:span text:style-name="T50">ОАО «ФЗМТ»</text:span></text:span><text:span text:style-name="blue1"><text:span text:style-name="T49"> представило (исх. от 16.11.2015 № К364/8) запрашиваемые документы и сведения в полном объеме 17.11.2015 (вх. ФАС России от 17.11.2015 № 131060/15).</text:span></text:span></text:p>
      <text:p text:style-name="P10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14"><text:span text:style-name="T62">При рассмотрении дела в отношении </text:span><text:span text:style-name="blue1"><text:span text:style-name="T46">ОАО «ФЗМТ»</text:span></text:span><text:span text:style-name="T62"> обстоятельств, смягчающих административную ответственность, не установлено.</text:span></text:p>
      <text:p text:style-name="P14"><text:soft-page-break/><text:span text:style-name="T62">При рассмотрении дела в отношении </text:span><text:span text:style-name="blue1"><text:span text:style-name="T46">ОАО «ФЗМТ»</text:span></text:span><text:span text:style-name="T62"> обстоятельств, отягчающих административную ответственность, не установлено.</text:span></text:p>
      <text:p text:style-name="P18"><text:span text:style-name="Основной_20_шрифт_20_абзаца"><text:span text:style-name="T52">В соответствии с частью 2 статьи 2.1 КоАП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настоящим Кодексом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span></text:span></text:p>
      <text:p text:style-name="P16">Таким образом, у <text:span text:style-name="blue1"><text:span text:style-name="T50">ОАО «ФЗМТ»</text:span></text:span> имелась возможность для направления в адрес ФАС России информации <text:span text:style-name="blue1"><text:span text:style-name="T49">по пунктам </text:span></text:span><text:span text:style-name="blue1"><text:span text:style-name="T51">2, 3, 4, 5, 6</text:span></text:span><text:span text:style-name="blue1"><text:span text:style-name="T49"> </text:span></text:span><text:span text:style-name="blue1"><text:span text:style-name="T51">мотивированного запроса ФАС России от 03.09.2015 № ДФ/47103/15</text:span></text:span>, но им не были приняты все зависящие от него меры к представлению <text:span text:style-name="Основной_20_шрифт_20_абзаца"><text:span text:style-name="T63">сведений (информации) по требованию антимонопольного органа.</text:span></text:span></text:p>
      <text:p text:style-name="P41"><text:span text:style-name="Основной_20_шрифт_20_абзаца"><text:span text:style-name="T64">Законный представитель АО «ФЗМТ», </text:span></text:span><text:span text:style-name="Основной_20_шрифт_20_абзаца"><text:span text:style-name="T40">надлежащим образом уведомленный о дате, времени и месте рассмотрения дела </text:span></text:span><text:span text:style-name="Основной_20_шрифт_20_абзаца"><text:span text:style-name="T53">№ 4-19.8-936/00-29-15</text:span></text:span><text:span text:style-name="Основной_20_шрифт_20_абзаца"><text:span text:style-name="T40">, не явился, направил представителей по доверенности от 16 ноября 2015 г. № 77 </text:span></text:span><text:span text:style-name="Основной_20_шрифт_20_абзаца"><text:span text:style-name="T65">&lt;...&gt;</text:span></text:span><text:span text:style-name="Основной_20_шрифт_20_абзаца"><text:span text:style-name="T40">, по доверенности от 16 ноября 2015 г. № 79 </text:span></text:span><text:span text:style-name="Основной_20_шрифт_20_абзаца"><text:span text:style-name="T65">&lt;...&gt;</text:span></text:span></text:p>
      <text:p text:style-name="P12">На основании изложенного, учитывая характер и обстоятельства совершенного правонарушения, руководствуясь частью 5 статьи 19.8 КоАП, а также статьями 23.48, 29.9 КоАП, </text:p>
      <text:p text:style-name="P15"/>
      <text:p text:style-name="P9">ПОСТАНОВИЛ:</text:p>
      <text:p text:style-name="P15"/>
      <text:p text:style-name="P23"><text:span text:style-name="T27">Признать </text:span><text:span text:style-name="Основной_20_шрифт_20_абзаца"><text:span text:style-name="T35">ОАО «ФЗМТ» (местонахождение: 141190, г. Фрязино, Заводский проезд, д. 3, ИНН 5050113873, ОГРН 5147746235456, дата регистрации юридического лица 16.09.2014)</text:span></text:span><text:span text:style-name="Основной_20_шрифт_20_абзаца"><text:span text:style-name="T36"> </text:span></text:span><text:span text:style-name="T27">виновн</text:span><text:span text:style-name="T37">ым</text:span><text:span text:style-name="T27">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50 000 (пятьдесят тысяч) рублей.</text:span></text:p>
      <text:p text:style-name="P25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5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5"><text:soft-page-break/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5">Реквизиты для уплаты административного штрафа:</text:p>
      <text:p text:style-name="P26"><text:span text:style-name="T24">ID </text:span><text:span text:style-name="T20">начисления 0210295033120200000327941</text:span><text:span text:style-name="T39"> </text:span></text:p>
      <text:p text:style-name="P25">Получатель ИНН 7703516539 КПП 770301001</text:p>
      <text:p text:style-name="P25">Межрегиональное операционное УФК</text:p>
      <text:p text:style-name="P25">(для ФАС России л/с 04951001610)</text:p>
      <text:p text:style-name="P25">КБК 161 1 1602010 016000 140</text:p>
      <text:p text:style-name="P25">ОКТМО 45380000</text:p>
      <text:p text:style-name="P25">Банк получателя</text:p>
      <text:p text:style-name="P25">Операционный департамент Банка России г. Москва 701</text:p>
      <text:p text:style-name="P25">БИК 044501002</text:p>
      <text:p text:style-name="P25">Расчетный счет 40101810500000001901</text:p>
      <text:p text:style-name="P27"><text:span text:style-name="T20">К</text:span><text:span text:style-name="T22">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электронной </text:span><text:span text:style-name="T22">почте на адре</text:span><text:span text:style-name="T23">с:</text:span><text:span text:style-name="Strong_20_Emphasis"><text:span text:style-name="T9"> </text:span></text:span><text:span text:style-name="Strong_20_Emphasis"><text:span text:style-name="T58">pastuhov</text:span></text:span><text:span text:style-name="Strong_20_Emphasis"><text:span text:style-name="T59">@fas.gov.ru</text:span></text:span><text:span text:style-name="Strong_20_Emphasis"><text:span text:style-name="T10">.</text:span></text:span></text:p>
      <text:p text:style-name="P24"><text:span text:style-name="T14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/text:span><text:span text:style-name="T42">либо обязательные работы на срок до пятидесяти часов.</text:span></text:p>
      <text:p text:style-name="P24"><text:span text:style-name="T14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</text:span><text:span text:style-name="T14">орган, вышестоящему должностному лицу либо в арбитражный суд </text:span>в соответствии с арбитражным процессуальным законодательством <text:span text:style-name="T14">в течение десяти суток со дня вручения или получения копии постановления.</text:span></text:p>
      <text:p text:style-name="P24"><text:span text:style-name="T14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</text:span><text:soft-page-break/><text:span text:style-name="T14">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6FCB3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6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3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2" text:anchor-type="paragraph" svg:x="0.499cm" svg:y="28.7cm" svg:width="4.8cm" draw:z-index="4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9"><draw:text-box fo:min-height="0.041cm"><text:p text:style-name="Frame_20_contents">2015-112043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96FCB3F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12"><draw:text-box fo:min-height="0.041cm"><text:p text:style-name="Frame_20_contents">2015-112043(4) </text:p></draw:text-box></draw:frame><draw:frame draw:style-name="Mfr2" draw:name="SpdBarcode" text:anchor-type="paragraph" svg:x="0cm" svg:width="3.6cm" svg:height="0.78cm" draw:z-index="13"><draw:image xlink:href="Pictures/10000201000000780000001A96FCB3F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2T17:25:31.65</meta:creation-date>
    <meta:generator>OpenOffice.org/3.4.1$Win32 OpenOffice.org_project/341m1$Build-9593</meta:generator>
    <dc:date>2015-12-07T13:29:10.36</dc:date>
    <meta:editing-duration>PT1H47S</meta:editing-duration>
    <meta:editing-cycles>2</meta:editing-cycles>
    <meta:print-date>2015-12-04T14:09:18.58</meta:print-date>
    <meta:document-statistic meta:table-count="0" meta:image-count="2" meta:object-count="0" meta:page-count="6" meta:paragraph-count="60" meta:word-count="1473" meta:character-count="11687"/>
    <meta:user-defined meta:name="Поле 1"/>
    <meta:user-defined meta:name="Поле 2"/>
    <meta:user-defined meta:name="Поле 3"/>
    <meta:user-defined meta:name="Поле 4"/>
  </office:meta>
</office:document-meta>
</file>