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963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9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9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9.989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language="ru" fo:country="RU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language="en" fo:country="US" style:text-underline-style="none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8d25b-2af2-4515-91ff-dd305c46fc41" text:name="BossProviderVariable"/>
      </text:user-field-decls>
      <text:h text:style-name="P25" text:outline-level="2">ОПРЕДЕЛЕНИЕ</text:h>
      <text:p text:style-name="P17">о возбуждении дела об административном правонарушении</text:p>
      <text:p text:style-name="P23"><text:span text:style-name="T12">№ </text:span>4-19.8-1298/00-26-15 <text:span text:style-name="T12">и проведении административного расследования</text:span></text:p>
      <text:p text:style-name="P17"/>
      <text:p text:style-name="P18">«07» декабря 2015 г. <text:s text:c="86"/>г. Москва</text:p>
      <text:p text:style-name="P17"/>
      <text:p text:style-name="P8">Я, начальник отдела контроля военной техники связи Управления контроля сухопутного и морского вооружения, военной техники связи ФАС России В.Б. Шаманов, при осуществлении контроля за соблюдением антимонопольного законодательства,</text:p>
      <text:p text:style-name="P17"/>
      <text:p text:style-name="P17">УСТАНОВИЛ:</text:p>
      <text:p text:style-name="P17"/>
      <text:p text:style-name="P8"><text:span text:style-name="T17">В</text:span><text:span text:style-name="T25"> Федеральную антимонопольную службу (ФАС России) в соответствии со статьей 28 Федерального закона от 26.07.2006 № 135 - ФЗ «О защите конкуренции» (далее – Закон о защите конкуренции) поступило ходатайство АО «Раменское приборостроительное конструкторское бюро» о </text:span><text:span text:style-name="T26">получении предварительного согласия антимонопольного органа на </text:span><text:span text:style-name="T25">приобретени</text:span><text:span text:style-name="T26">е </text:span><text:span text:style-name="T25">100% голосующих акций АО «Научно-производственный центр «Алмаз-Фазотрон» (</text:span><text:span text:style-name="T26">далее - АО «НПЦ «Алмаз-Фазотрон»</text:span><text:span text:style-name="T25">).</text:span></text:p>
      <text:p text:style-name="P7"><text:span text:style-name="T14">В ходе рассмотрения представленных вместе с указанным ходатайством документов и сведений ФАС России, в том числе, установлено, что между </text:span><text:span text:style-name="T16">АО «Концерн Радиоэлектронные технологии» (место нахождения: </text:span><text:span text:style-name="T19">ул. Гончарная, д. 20/1, стр. 1, г. Москва, 109240; ИНН: 7703695246</text:span><text:span text:style-name="T16">) (далее — </text:span><text:span text:style-name="T16">ОАО «КРЭТ»), осуществлявшего функции единоличного исполнительного органа ОАО «Корпорация «Фазотрон - Научно - исследовательский институт радиостроения», выступающего продавцом по заявленной в ходатайстве сделке, и приобретаемым обществом - </text:span><text:span text:style-name="T19">АО «НПЦ «Алмаз-Фазотрон» заключен договор</text:span><text:span text:style-name="T16"> от 19.03.2015 б/н о праве АО «КРЭТ» давать указания, обязательные для выполнения </text:span><text:span text:style-name="T19">АО «НПЦ «Алмаз - Фазотрон» (далее - Договор)</text:span><text:span text:style-name="T20">.</text:span></text:p>
      <text:p text:style-name="P9">Согласно пункту 1.1. Договора <text:span text:style-name="T15">АО «КРЭТ», в целях реализации определенных им функций и задач, вправе давать указания, обязательные для выполнения </text:span><text:span text:style-name="T18">АО «НПЦ «Алмаз-Фазотрон», контролировать выполнение указаний, а АО «НПЦ «Алмаз-Фазотрон» обязано выполнять такие указания и предоставлять достоверную информацию об их выполнении.</text:span></text:p>
      <text:p text:style-name="P9">Таким образом, в результате заключения указанного договора <text:span text:style-name="T15">АО «КРЭТ»</text:span> получило права, позволяющие определять условия осуществления <text:span text:style-name="T18"><text:s/></text:span>предпринимательской деятельности <text:span text:style-name="T18">АО «НПЦ «Алмаз-Фазотрон»</text:span>.</text:p>
      <text:p text:style-name="P11">В соответствии с частью 1 статьи 26.1 Закона о защите конкуренции, государственному контролю подлежат сделки в отношении российских коммерческих организаций.</text:p>
      <text:p text:style-name="P9">Пунктом 8 части 1 статьи 28 Закона о защите конкуренции устано<text:span text:style-name="T11">влено, </text:span><text:soft-page-break/><text:span text:style-name="T11">что в</text:span><text:span text:style-name="T1"> случае, если суммарная стоимость активов по последним балансам лица, приобретающего права и его группы лиц, лица, являющегося объектом экономической концентрации, и его группы лиц превышает сем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приобретение лицом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осуществляется с предварительного согласия антимонопольного органа.</text:span></text:p>
      <text:p text:style-name="P15"><text:span text:style-name="T9">АО «КРЭТ» и </text:span><text:span text:style-name="T24">АО «НПЦ «Алмаз - Фазотрон» входят в одну группу лиц с Государственной корпорацией по содействию разработке, производству и экспорту высокотехнологичной промышленной продукции «Ростех» (далее — ГК «Ростех»).</text:span></text:p>
      <text:p text:style-name="P16">Так, н<text:span text:style-name="T5">а момент заключения Договора, </text:span><text:span text:style-name="T23">ГК «Ростех» владело 100% голосующих акций </text:span><text:span text:style-name="T6">АО «КРЭТ» которое, в свою очередь,</text:span><text:span text:style-name="T15"> осуществляло функции единоличного исполнительного органа ОАО «Корпорация «Фазотрон - Научно - исследовательский институт радиостроения» - <text:s/>единственного акционера А</text:span><text:span text:style-name="T23">О «НПЦ «Алмаз - Фазотрон».</text:span></text:p>
      <text:p text:style-name="P10"><text:span text:style-name="T2">Таким образом, на момент совершения сделки </text:span><text:span text:style-name="T8">АО «КРЭТ» и </text:span><text:span text:style-name="T22">АО «НПЦ «Алмаз - Фазотрон»</text:span><text:span text:style-name="T2"> входили между собой в одну группу лиц по основанию, предусмотренному пунктом 8 части 1 статьи 9 Закона о защите конкуренции, согласно которому, группой лиц признается, в том числе, совокупность </text:span><text:span text:style-name="T3">лиц, каждое из которых по какому-либо из указанн</text:span><text:span text:style-name="T2">ых в пунктах 1 </text:span><text:span text:style-name="T2">- 7 части 1 статьи 9 Закона о защите конкуренции признаку входит в группу с </text:span><text:span text:style-name="T2">одним и тем же лицом, а также другие лица, входящие с любым из таких лиц в группу по какому-либо из указанных в пунктах 1 - 7 части 1 статьи 9 Закона о защите конкуренции.</text:span></text:p>
      <text:p text:style-name="P10"><text:span text:style-name="T2">Согласно имеющимся в ФАС России копиям бухгалтерских балансов </text:span><text:span text:style-name="T8">АО «КРЭТ» и </text:span><text:span text:style-name="T22">АО «НПЦ «Алмаз - Фазотрон», н</text:span><text:span text:style-name="T2">а момент заключения Договора суммарная стоимость активов по последним балансам данных хозяйствующих субъектов и их группы лиц</text:span><text:span text:style-name="T8">, то есть группы лиц ГК «Ростех»,</text:span><text:span text:style-name="T2"> </text:span><text:span text:style-name="T8">превышала семь миллиардов рублей и при этом суммарная стоимость активов по последнему балансу </text:span><text:span text:style-name="T22">АО «НПЦ «Алмаз - Фазотрон»</text:span><text:span text:style-name="T8"> и его группы лиц превышала двести пятьдесят миллионов рублей.</text:span></text:p>
      <text:p text:style-name="P13"><text:span text:style-name="T28">В соответствии с частью 2 статьи 28 Закона о защите конкуренции предусмотренное частью 1 статьи 28 Закона о защите конкуренции требование </text:span><text:span text:style-name="T29">о получении предварительного согласия</text:span><text:span text:style-name="T28">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</text:span><text:span text:style-name="T29">статьи 28 Закона о </text:span><text:soft-page-break/><text:span text:style-name="T29">защите конкуренции</text:span><text:span text:style-name="T28">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12"><text:span text:style-name="T13">В соответствии с пунктом 1 части 1 статьи 9 Закона о защите конкуренции, группой лиц признается </text:span><text:span text:style-name="T4">хозяйственное общество и юридическое лицо, ес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span></text:p>
      <text:p text:style-name="P14"><text:span text:style-name="T7">На момент совершения сделки АО «КРЭТ» и </text:span><text:span text:style-name="T21">АО «НПЦ «Алмаз - Фазотрон» не входили между собой в одну группу лиц по основанию, предусмотренному пунктом 1 части 1 статьи 9 Закона о защите конкуренции, АО «КРЭТ» какими-либо правами в отношении голосующих акций АО «НПЦ «Алмаз - Фазотрон» не обладало.</text:span></text:p>
      <text:p text:style-name="P14">В соответствии с частью 1 статьи 31 Закона о защите конкуренции <text:s/>сделки, иные действия, указанные в статьях 27 - 29 Закона о защите конкуренции, <text:span text:style-name="T11">осуществляются без предварительного согласия</text:span>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p text:style-name="P14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14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15"><text:span text:style-name="T27">3) перечень лиц, входящих в эту группу, на момент осуществления </text:span><text:span text:style-name="T27">сделок, иных действий не изменился по сравнению с представленным в федеральный антимонопольный орган перечнем таких лиц.</text:span></text:p>
      <text:p text:style-name="P9">Перечень лиц, входящих в одну группу с <text:span text:style-name="T15">АО «КРЭТ»</text:span> и <text:span text:style-name="T18">АО «НПЦ «Алмаз - Фазотрон»</text:span> не представлялся любым входящим в эту группу лицом в федеральный антимонопольный орган в порядке, предусмотренном статьей 31 Закона о защите конкуренции.</text:p>
      <text:p text:style-name="P9">Осуществление сделки не было предусмотрено актами Президента Российской Федерации или актами Правительства Российской Федерации, сделка не осуществлялась в отношении акций (долей) финансовой организации.</text:p>
      <text:p text:style-name="P7"><text:soft-page-break/><text:span text:style-name="T14">Таким образом, сделка по приобретению </text:span><text:span text:style-name="T19">АО «КРЭТ»</text:span><text:span text:style-name="T14"> прав, позволяющих определять условия осуществления предпринимательской деятельности </text:span><text:span text:style-name="T19">АО «НПЦ «Алмаз-Фазотрон»,</text:span><text:span text:style-name="T14"> не подпадает под исключения установленные частью 2 статьи 28 Закона о защите конкуренции, а также <text:s/>частью 1 статьи 31 Закона о защите конкуренции.</text:span></text:p>
      <text:p text:style-name="P9">Учитывая изложенное, совершение <text:span text:style-name="T15">АО «КРЭТ» </text:span>сделки по приобретению прав, позволяющих определять условия осуществления предпринимательской деятельности <text:span text:style-name="T18">АО «НПЦ «Алмаз-Фазотрон»</text:span> требовало получения предварительного согласия антимонопольного органа.</text:p>
      <text:p text:style-name="P9">Ходатайство о получении <text:span text:style-name="T15">АО «КРЭТ»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</text:span><text:span text:style-name="T18">АО «НПЦ «Алмаз-Фазотрон»</text:span> в антимонопольный орган не поступало.</text:p>
      <text:p text:style-name="P9">Таким образом, в действиях <text:span text:style-name="T18">АО «КРЭТ»</text:span> обнаружены признаки нарушения пункта 1 части 1 статьи 28 Закона о защите конкуренции, выразившиеся в непредставлении ходатайства в антимонопольный орган <text:span text:style-name="T10">о совершении сделки </text:span>по приобретению прав, позволяющих определять условия осуществления <text:span text:style-name="T15">ОАО «Корпорация «Фазотрон — НИИР» </text:span>предпринимательской деятельности.</text:p>
      <text:p text:style-name="P9">За данное правонарушение частью 3 статьи 19.8 Кодекса Российской Федерации об административных правонарушениях (далее – КоАП) предусмотрена административная ответственность юридических лиц в виде штрафа в размере от трехсот до пятисот тысяч рублей.</text:p>
      <text:p text:style-name="P9">Имеющиеся материалы и данные являются достаточными для возбуждения дела.</text:p>
      <text:p text:style-name="P9">Руководствуясь статьями 28.1, 28.7 КоАП,</text:p>
      <text:p text:style-name="P19"/>
      <text:p text:style-name="P19">ОПРЕДЕЛИЛ:</text:p>
      <text:p text:style-name="P19"/>
      <text:p text:style-name="P7"><text:span text:style-name="T14">1.<text:tab/>Возбудить в отношении </text:span><text:span text:style-name="T19">АО «КРЭТ» (место нахождения: ул. Гончарная, д. 20/1, стр. 1, г. Москва, 109240; ИНН: 7703695246) </text:span><text:span text:style-name="T14">дело об административном правонарушении по части 3 статьи 19.8 КоАП.</text:span></text:p>
      <text:p text:style-name="P9">2.<text:tab/>Провести административное расследование.</text:p>
      <text:p text:style-name="P7"><text:span text:style-name="T14">3.<text:tab/>Законному представителю </text:span><text:span text:style-name="T19">АО «КРЭТ» </text:span><text:span text:style-name="T14">явиться «17» декабря 2015 года в 11 часов 00 минут по адресу: г. Москва, пер. Уланский, д. 16, корп. 1, 6 этаж, каб. 625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, по делу № 4-19.8-1298/00-26-15 со всеми правами, предусмотренными статьей 25.5 КоАП.</text:span></text:p>
      <text:p text:style-name="P9">Неявка в указанный срок будет расценена как отказ от подписания протокола.</text:p>
      <text:p text:style-name="P9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span text:style-name="T32">Примечание.</text:span><text:span text:style-name="T30"> В целях оформления пропусков в здание ФАС России необходимо не позднее чем за сутки до назначенной даты объявления результатов административного расследования сообщить по номеру телефона (495) 982-36-77 или электронной почте </text:span><text:a xlink:type="simple" xlink:href="mailto:mironenko@fas.gov.ru"><text:span text:style-name="T32">mironenko@fas.gov.ru</text:span></text:a><text:span text:style-name="T31"> </text:span><text:span text:style-name="T30">исполнителю по настоящему определению Ф.И.О., а также паспортные данные лиц, которые явятся на объявление указанных результа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5963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768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0768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07687(7) </text:p></draw:text-box></draw:frame><draw:frame draw:style-name="Mfr2" draw:name="SpdBarcode" text:anchor-type="paragraph" svg:x="0cm" svg:width="3.6cm" svg:height="0.78cm" draw:z-index="9"><draw:image xlink:href="Pictures/10000201000000780000001A6C5963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3:41:46.35</meta:creation-date>
    <meta:editing-duration>PT9M54S</meta:editing-duration>
    <meta:editing-cycles>2</meta:editing-cycles>
    <meta:generator>OpenOffice.org/3.4.1$Win32 OpenOffice.org_project/341m1$Build-9593</meta:generator>
    <dc:date>2015-12-07T13:30:52.70</dc:date>
    <meta:document-statistic meta:table-count="0" meta:image-count="1" meta:object-count="0" meta:page-count="5" meta:paragraph-count="44" meta:word-count="1459" meta:character-count="11025"/>
    <meta:user-defined meta:name="Поле 1"/>
    <meta:user-defined meta:name="Поле 2"/>
    <meta:user-defined meta:name="Поле 3"/>
    <meta:user-defined meta:name="Поле 4"/>
  </office:meta>
</office:document-meta>
</file>