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3524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color="#0000ff"/>
    </style:style>
    <style:style style:name="P5" style:family="paragraph" style:parent-style-name="Text_20_body">
      <style:paragraph-properties fo:text-align="center" style:justify-single-word="false"/>
      <style:text-properties fo:color="#0000ff"/>
    </style:style>
    <style:style style:name="P6" style:family="paragraph" style:parent-style-name="Text_20_body">
      <style:paragraph-properties fo:text-align="end" style:justify-single-word="false"/>
      <style:text-properties fo:color="#000000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margin-left="7.938cm" fo:margin-right="0cm" fo:text-indent="1.249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48cb8-5f65-46a4-a132-1b6d303c568a" text:name="BossProviderVariable"/>
      </text:user-field-decls>
      <text:p text:style-name="P14"><text:span text:style-name="T1">Решение</text:span></text:p>
      <text:p text:style-name="P8">по результатам рассмотрения ходатайства</text:p>
      <text:p text:style-name="P5"/>
      <text:p text:style-name="P3"><text:s/><text:tab/>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АО «Газпром газораспределение Пенза» (место нахождения:</text:span> <text:span text:style-name="T1">440602, г.Пенза, ул.Максима Горького, д.50; основной вид деятельности – транспортировка газа по трубопроводам) о получении в пользование основных производственных средств АО «Метан» (место нахождения:</text:span> <text:span text:style-name="T1">440066, г.Пенза, ул.Рахманинова, д.1а; основной вид деятельности – организация технического обслуживания газопроводов, сооружений на них, газового оборудования и приборов у потребителей газа), составляющих 69,33% балансовой стоимости основных производственных средств и нематериальных активов АО «Метан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352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2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6249(1) </text:p></draw:text-box></draw:frame><draw:frame draw:style-name="Mfr2" draw:name="SpdBarcode" text:anchor-type="paragraph" svg:x="0cm" svg:width="3.6cm" svg:height="0.78cm" draw:z-index="1"><draw:image xlink:href="Pictures/10000201000000780000001AED3524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2:19:37.71</meta:creation-date>
    <meta:generator>OpenOffice.org/3.4.1$Win32 OpenOffice.org_project/341m1$Build-9593</meta:generator>
    <dc:date>2015-12-07T13:49:49.61</dc:date>
    <meta:print-date>2015-12-04T10:01:41.89</meta:print-date>
    <meta:document-statistic meta:table-count="0" meta:image-count="1" meta:object-count="0" meta:page-count="1" meta:paragraph-count="5" meta:word-count="97" meta:character-count="855"/>
    <meta:user-defined meta:name="Поле 1"/>
    <meta:user-defined meta:name="Поле 2"/>
    <meta:user-defined meta:name="Поле 3"/>
    <meta:user-defined meta:name="Поле 4"/>
  </office:meta>
</office:document-meta>
</file>