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78CC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end" style:justify-single-word="false"/>
    </style:style>
    <style:style style:name="P15" style:family="paragraph" style:parent-style-name="Text_20_body">
      <style:paragraph-properties fo:margin-left="9.753cm" fo:margin-right="1cm" fo:margin-top="0cm" fo:margin-bottom="0cm" fo:text-indent="0cm" style:auto-text-indent="false"/>
    </style:style>
    <style:style style:name="P16" style:family="paragraph" style:parent-style-name="Text_20_body">
      <style:paragraph-properties fo:margin-left="9.525cm" fo:margin-right="0cm" fo:text-indent="0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top="0cm" fo:margin-bottom="0.51cm"/>
      <style:text-properties style:font-name="Times New Roman" fo:font-size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4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42" style:family="paragraph" style:parent-style-name="Table_20_Contents" style:master-page-name="First_20_Page">
      <style:paragraph-properties fo:text-align="center" style:justify-single-word="false" style:page-number="auto"/>
      <style:text-properties fo:language="ru" fo:country="RU" fo:font-weight="bold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background-color="#ffffff"/>
    </style:style>
    <style:style style:name="T10" style:family="text">
      <style:text-properties style:font-name="Times New Roman" fo:background-color="#ffffff" style:font-size-asian="14pt" style:font-size-complex="14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background-color="#ffffff"/>
    </style:style>
    <style:style style:name="T13" style:family="text">
      <style:text-properties style:font-name="Times New Roman" fo:language="ru" fo:country="RU" fo:background-color="#ffffff" style:font-size-asian="14pt" style:font-size-complex="14pt"/>
    </style:style>
    <style:style style:name="T14" style:family="text">
      <style:text-properties style:font-name="Times New Roman" fo:language="ru" fo:country="RU" fo:background-color="#ffffff" style:font-name-asian="TimesNewRomanPSMT" style:font-size-asian="14pt" style:font-name-complex="TimesNewRomanPSMT" style:font-size-complex="14pt"/>
    </style:style>
    <style:style style:name="T15" style:family="text">
      <style:text-properties style:font-name="Times New Roman" fo:language="ru" fo:country="RU" style:font-name-asian="TimesNewRomanPSMT" style:font-size-asian="14pt" style:font-name-complex="TimesNewRomanPSMT" style:font-size-complex="14pt"/>
    </style:style>
    <style:style style:name="T16" style:family="text">
      <style:text-properties style:font-name="Times New Roman" fo:language="en" fo:country="US" fo:background-color="#ffffff"/>
    </style:style>
    <style:style style:name="T17" style:family="text">
      <style:text-properties style:font-name="Times New Roman" fo:language="en" fo:country="US" fo:background-color="#ffffff" style:font-size-asian="14pt" style:font-size-complex="14pt"/>
    </style:style>
    <style:style style:name="T18" style:family="text">
      <style:text-properties style:font-name="Times New Roman" fo:language="en" fo:country="US" fo:background-color="#ffffff" style:font-name-asian="TimesNewRomanPSMT" style:font-size-asian="14pt" style:font-name-complex="TimesNewRomanPSMT" style:font-size-complex="14pt"/>
    </style:style>
    <style:style style:name="T19" style:family="text">
      <style:text-properties style:font-name="Times New Roman" fo:language="en" fo:country="US" style:font-name-asian="TimesNewRomanPSMT" style:font-size-asian="14pt" style:font-name-complex="TimesNewRomanPSMT" style:font-size-complex="14pt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name-asian="TimesNewRomanPSMT" style:font-size-asian="14pt" style:font-name-complex="TimesNewRomanPSMT" style:font-size-complex="14pt"/>
    </style:style>
    <style:style style:name="T22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TimesNewRomanPSMT" style:font-size-asian="14pt" style:font-name-complex="TimesNewRomanPSMT" style:font-size-complex="14pt"/>
    </style:style>
    <style:style style:name="T23" style:family="text">
      <style:text-properties fo:font-variant="normal" fo:text-transform="none" style:font-name="Times New Roman" fo:language="ru" fo:country="RU" fo:font-style="normal" fo:font-weight="normal" fo:background-color="#ffffff" style:font-weight-asian="normal" style:font-weight-complex="normal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language="en" fo:country="US"/>
    </style:style>
    <style:style style:name="T29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7f1a87-8256-4245-b246-30ad015a15d9" text:name="BossProviderVariable"/>
      </text:user-field-decls>
      <text:p text:style-name="P41">ОПРЕДЕЛЕНИЕ</text:p>
      <text:p text:style-name="P9">о продлении срока проведения административного</text:p>
      <text:p text:style-name="P12"> <text:span text:style-name="T1">расследования по делу об административном</text:span></text:p>
      <text:p text:style-name="P12"> <text:span text:style-name="T1">правонарушении </text:span>№ <text:span text:style-name="T1">4-14.31-1044/00-05-15</text:span></text:p>
      <text:p text:style-name="P12"> </text:p>
      <text:p text:style-name="P7"> </text:p>
      <text:p text:style-name="P7"><text:span text:style-name="T1">«04» декабря 2015г.</text:span>                                                                                                  <text:s text:c="3"/><text:span text:style-name="T1">г. Москва</text:span></text:p>
      <text:p text:style-name="P7"> </text:p>
      <text:p text:style-name="P17">Я, Статс-секретарь – заместитель Руководителя ФАС России Цариковский А.Ю., рассмотрев материалы дела об административном правонарушении № 4-14.31-1044/00-05-15, возбужденного в отношении АО «Шархинский карьер» <text:span text:style-name="T10">(место нахождения: </text:span><text:span text:style-name="T13">298540, Республика Крым, г. Алушта, с. Малый Маяк, Территория Промзона 1, 1</text:span><text:span text:style-name="T17">; </text:span><text:span text:style-name="T13">ОГРН </text:span><text:span text:style-name="T21">1149102079697</text:span><text:span text:style-name="T19">; </text:span><text:span text:style-name="T15">ИНН</text:span><text:span text:style-name="T18"> </text:span><text:span text:style-name="T22">9101002762</text:span><text:span text:style-name="T18">; </text:span><text:span text:style-name="T14">КПП</text:span><text:span text:style-name="T18"> </text:span><text:span text:style-name="T22">910101001</text:span><text:span text:style-name="T10">)</text:span>,</text:p>
      <text:p text:style-name="P18"> </text:p>
      <text:p text:style-name="P19">УСТАНОВИЛ:</text:p>
      <text:p text:style-name="P18"> </text:p>
      <text:p text:style-name="P26">В соответствии с частью 1 статьи 23 Федерального конституционного закона от 21.03.2014 № 6-ФКЗ «О принятии в Российскую Федерацию Республики Крым и образовании в составе Российской Федерации новых субъектов — Республики Крым и города федерального значения Севастополя» (далее — Закон № 6-ФКЗ) законодательные и иные нормативно правовые акты Российской Федерации действуют на территориях Республики Крым и города федерального значения Севастополя со дня принятия в Российскую Федерацию Республики Крым и образования в составе Российской Федерации новых субъектов.</text:p>
      <text:p text:style-name="P26">На основании статьи 24 Закона № 6-ФКЗ Республика Крым и город федерального значения Севастополь с 18 марта 2014 года приняты в состав Российской Федерации и, соответственно, территория Республики Крым и города федерального значения Севастополя являются территорией Российской Федерации.</text:p>
      <text:p text:style-name="P23">В соответствии с частью 1 статьи 3 Федерального закона от 26.07.2006 № 135-ФЗ «О защите конкуренции» (далее - Закон о защите конкуренции) требования данного закона распространяется на отношения, которые связаны с защитой конкуренции, в том числе с предупреждением и пресечением монополистической деятельности и недобросовестной конкуренции, и в которых участвуют российские юридические лица и иностранные юридические лица, организации, федеральные органы 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физические лица, в том числе индивидуальные предприниматели.  </text:p>
      <text:p text:style-name="P23"><text:soft-page-break/>Таким образом, с момента принятия в состав Российской Федерации Республики Крым и города федерального значения Севастополя к действиям, совершенным на территории данных субъектов Российской Федерации хозяйствующими субъектами, зарегистрированными в соответствии с законодательством Украины, и совершенным на территории данных субъектов Российской Федерации, применяются требования Закона о защите конкуренции.</text:p>
      <text:p text:style-name="P26"><text:span text:style-name="T4">Комиссия Федеральной антимонопольной службы по рассмотрению дела <text:s text:c="2"/>№ 1-10-12</text:span><text:span text:style-name="T5">9</text:span><text:span text:style-name="T4">/00-05-14 о нарушении антимонопольного законодательства (далее ‑ Комиссия) решением от 19.06.2014 признала АО «Шархинский карьер» нарушившим пункт 6 части 1 статьи 10 Закона о защите конкуренции путем злоупотребления доминирующим положением на рынке высокопрочного щебня марок 1200-1400 в Крымском федеральном округе в части экономически, технологически и иным образом не обоснованном установлении различных цен на один и тот же товар в период с апреля по октябрь 2014 (включительно).</text:span></text:p>
      <text:p text:style-name="P27"><text:span text:style-name="T3">Антимонопольным органом в соответствии с приказом ФАС России от 28.04.2010 № 220 «Об утверждении Порядка проведения анализа состояния конкуренции на товарном рынке» </text:span><text:span text:style-name="T6">(далее – Порядок проведения анализа)</text:span><text:span text:style-name="T3"> проведен анализ состояния конкуренции на рынке высокопрочного щебня марок 1200-1400 в Крымском федеральном округе.</text:span></text:p>
      <text:p text:style-name="P23">Результаты «теста гипотетического монополиста», проведенного в соответствии с пунктом 3.9 Порядка проведения анализа, показали, что в результате повышения цены на высокопрочный щебень марок 1200-1400 (далее - Товар) на 10%, потребители Товара в Крымском федеральном округе не готовы переключиться на закупку иной продукции и будут продолжать закупать <text:s/>Товар несмотря на повышение цены.</text:p>
      <text:p text:style-name="P23">Кроме того, большинство опрошенных потребителей в Крымском федеральном округе не станут снижать объемы закупок Товара в случае повышения цены на него.</text:p>
      <text:p text:style-name="P31">Выделить фракцию щебня в качестве его основной характеристики не представляется возможным, поскольку технология производства щебня позволяет изготавливать щебень различных фракций на одном и том же оборудовании, при этом производители имеют возможность варьировать фракции производимого щебня, но не имеют возможности влиять на иные характеристики продукции. </text:p>
      <text:p text:style-name="P23"><text:span text:style-name="T24">Таким образом, продуктовыми границами признается высокопрочный щебень марок 1200-140</text:span><text:span text:style-name="T25">0.</text:span></text:p>
      <text:p text:style-name="P23"><text:span text:style-name="T7">Н</text:span>а основании полученной информации о структуре товаропотоков, ограничений переключения потребителей в Крымском федеральном округе на иностранных производителей высокопрочного щебня марок 1200-1400 и производителей высокопрочного щебня марок 1200-1400 из других регионов Российской Федерации, в качестве географических границ рассматриваемого товарного рынка, признана территория Крымского федерального округа.</text:p>
      <text:p text:style-name="P29"><text:soft-page-break/>Производителями Товара в географических границах Крымского федерального округа являются: АО «Шархинский карьер», ЧП «Фирма «ПКО «Крым», ООО «Крымское карьероуправление», ООО «Хромит» и ООО «Курцы». </text:p>
      <text:p text:style-name="P23">На основании проведенного анализа рынка Комиссией ФАС России установлено, что доля АО «Шархинский карьер» на рынке высокопрочного щебня марок 1200-1400 в Крымском федеральном округе в период с апреля по декабрь 2014 <text:span text:style-name="T7">составила</text:span> 57,65%.</text:p>
      <text:p text:style-name="P33">В соответствии с пунктом 1 части 1 статьи 5 Закона о защите конкуренции доминирующим признаётся положение хозяйствующего субъекта, доля которого на рынке определённого товара превышает пятьдесят процентов.</text:p>
      <text:p text:style-name="P25">Учитывая ограниченные возможности потребителей Товара переключиться на иных производителей высокопрочного щебня марок 1200-1400, а также долю АО «Шархинский карьер» на указанном товарном рынке в Крымском федеральном округе, Комиссия ФАС России установила, что АО «Шархинский карьер» занимает доминирующее положение на рынке высокопрочного щебня марок 1200-1400 в границах Крымского федерального округа.</text:p>
      <text:p text:style-name="P23">АО «Шархинский карьер» не представило доказательств того, что его положение на рынке высокопрочного щебня марок 1200-1400 в границах Крымского федерального округа не может быть признано доминирующим.</text:p>
      <text:p text:style-name="P25">В период с апреля по октябрь (включительно) 2014 года АО «Шархинский карьер» в Крымском федеральном округе осуществляло производство и реализацию высокопрочного щебня марок 1200-1400 следующих фракций: 5-15 мм, 5-25 мм, 20-40 мм.</text:p>
      <text:p text:style-name="P23">В соответствии с Положением о калькулировании себестоимости и ценообразовании на продукцию АО «Шархинский карьер», утвержденным председателем правления <text:span text:style-name="T28">&lt;...&gt;</text:span>, отпускная цена по каждому виду продукции (без НДС) состоит из полной фактической себестоимости, увеличенной на процент рентабельности (прибыли).</text:p>
      <text:p text:style-name="P35">В период с апреля по октябрь 2014 года, отпускные цены на щебень утверждал председатель правления АО «Шархинский карьер» <text:span text:style-name="T28">&lt;...&gt;</text:span> в <text:span text:style-name="T24">прейскурантах цен двух типов:</text:span></text:p>
      <text:p text:style-name="P27">1) Прейскуранты отпускных цен внешнего рынка на продукцию АО «Шархинский карьер» (в ходе проведения внеплановой выездной проверки в отношении АО «Шархинский карьер», проведенной в соответствии с приказом ФАС России от 22.07.2014 № 451/14 (далее - Проверка) представлены прейскуранты, введенные в действие с 01.08.2012, с 01.09.2013, с 07.04.2014, с 09.04.2014 по 16.04.2014, в ходе рассмотрения дела представлены прейскуранты с 01.06.2014, с 09.06.2014) (далее – Прейскуранты цен внешнего рынка);</text:p>
      <text:p text:style-name="P27">2) Прейскуранты отпускных цен на продукцию АО «Шархинский карьер» для структурных подразделений фирмы СК «Консоль-строй ЛТД» (в ходе <text:soft-page-break/>проведения Проверки представлен прейскурант, введенный в действие с 07.04.2014, в ходе рассмотрения дела представлены прейскуранты с 01.06.2014, с 09.06.2014) (далее – Прейскуранты цен внутреннего рынка).</text:p>
      <text:p text:style-name="P27">В соответствии с письменными объяснениями от 25.07.2014 коммерческого директора АО «Шархинский карьер» <text:span text:style-name="T28">&lt;...&gt;</text:span>, к внутреннему рынку относятся предприятия из группы «Консоль». Все остальные – к внешнему рынку. АО «Шархинский карьер» и группа «Консоль» не являются участниками одной группы лиц по смыслу статьи 9 Закона о защите конкуренции (исх. № 313 от 15.08.2014).</text:p>
      <text:p text:style-name="P27">Письмом от 28.11.2014 № 13 АО «Шархинский карьер» представлен список хозяйствующих субъектов, относимых к структурным подразделениям фирмы СК «Консоль-Строй ЛТД», на которых распространялось действие ценовых прейскурантов для внутреннего рынка. Такими являются: ООО «СК «Консоль Строй ЛТД», ООО «ДСК Консоль», ООО «Юггидроспецстрой» и ООО «Стройкомплект».</text:p>
      <text:p text:style-name="P23">По результатам сравнительного анализа Прейскурантов цен внутреннего и внешнего рынков установлено, что отпускные цены на щебень различных фракций для «внутреннего» рынка на 25% ниже цен, установленных для потребителей «внешнего» рынка. Сведения об отпускных ценах на высокопрочный щебень АО «Шархинский карьер» для «внутреннего» и «внешнего» рынков <text:s/>представлены в таблице № 1.</text:p>
      <text:p text:style-name="P23">В целях упорядочения применения цены реализации продукции АО «Шархинский карьер» для всех потребителей, приказом председателя правления АО «Шархинский карьер» <text:span text:style-name="T28">&lt;...&gt;</text:span> от 01.10.2014 № 128/1 «Об установлении цены реализации на продукцию АО «Шархинский карьер», с 1 октября введен в действие<text:span text:style-name="T24"> единый прейскурант отпускных цен на продукцию АО «Шархинский карьер».</text:span></text:p>
      <text:p text:style-name="P21"/>
      <text:p text:style-name="P24">Таблица 1</text:p>
      <table:table table:name="Таблица1" table:style-name="Таблица1">
        <table:table-column table:style-name="Таблица1.A" table:number-columns-repeated="5"/>
        <table:table-row>
          <table:table-cell table:style-name="Таблица1.A1" office:value-type="string">
            <text:p text:style-name="P42">Наименование продукции</text:p>
          </table:table-cell>
          <table:table-cell table:style-name="Таблица1.A1" office:value-type="string">
            <text:p text:style-name="P4">Размер фракции</text:p>
          </table:table-cell>
          <table:table-cell table:style-name="Таблица1.A1" office:value-type="string">
            <text:p text:style-name="P4">Отпускные цены для внешнего рынка, за ед. без НДС</text:p>
          </table:table-cell>
          <table:table-cell table:style-name="Таблица1.A1" office:value-type="string">
            <text:p text:style-name="P4">Отпускные цены для внутреннего рынка, за ед. без НДС</text:p>
          </table:table-cell>
          <table:table-cell table:style-name="Таблица1.E1" office:value-type="string">
            <text:p text:style-name="P4">Разница в цене, в %</text:p>
          </table:table-cell>
        </table:table-row>
        <table:table-row>
          <table:table-cell table:style-name="Таблица1.A2" table:number-columns-spanned="5" office:value-type="string">
            <text:p text:style-name="P4">Прейскурант с 07.04.201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5-15мм</text:p>
          </table:table-cell>
          <table:table-cell table:style-name="Таблица1.C3" office:value-type="float" office:value="294.5">
            <text:p text:style-name="P5">294,5</text:p>
          </table:table-cell>
          <table:table-cell table:style-name="Таблица1.C3" office:value-type="float" office:value="235.6">
            <text:p text:style-name="P5">235,6</text:p>
          </table:table-cell>
          <table:table-cell table:style-name="Таблица1.A2" table:number-rows-spanned="3" office:value-type="string">
            <text:p text:style-name="Table_20_Contents"/>
            <text:p text:style-name="Table_20_Contents"/>
            <text:p text:style-name="Table_20_Contents"/>
            <text:p text:style-name="P6">25</text:p>
          </table:table-cell>
        </table:table-row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5-25мм</text:p>
          </table:table-cell>
          <table:table-cell table:style-name="Таблица1.C3" office:value-type="float" office:value="361.5">
            <text:p text:style-name="P5">361,5</text:p>
          </table:table-cell>
          <table:table-cell table:style-name="Таблица1.C3" office:value-type="float" office:value="288.8">
            <text:p text:style-name="P5">288,8</text:p>
          </table:table-cell>
          <table:covered-table-cell/>
        </table:table-row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20-40мм</text:p>
          </table:table-cell>
          <table:table-cell table:style-name="Таблица1.C3" office:value-type="float" office:value="313.5">
            <text:p text:style-name="P5">313,5</text:p>
          </table:table-cell>
          <table:table-cell table:style-name="Таблица1.C3" office:value-type="float" office:value="250.8">
            <text:p text:style-name="P5">250,8</text:p>
          </table:table-cell>
          <table:covered-table-cell/>
        </table:table-row>
        <table:table-row>
          <table:table-cell table:style-name="Таблица1.A2" table:number-columns-spanned="5" office:value-type="string">
            <text:p text:style-name="P4">Прейскурант с 01.06.2014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5-15мм</text:p>
          </table:table-cell>
          <table:table-cell table:style-name="Таблица1.C3" office:value-type="float" office:value="325">
            <text:p text:style-name="P5">325</text:p>
          </table:table-cell>
          <table:table-cell table:style-name="Таблица1.C3" office:value-type="float" office:value="262.5">
            <text:p text:style-name="P5">262,5</text:p>
          </table:table-cell>
          <table:table-cell table:style-name="Таблица1.A2" table:number-rows-spanned="3" office:value-type="string">
            <text:p text:style-name="Table_20_Contents"/>
            <text:p text:style-name="Table_20_Contents"/>
            <text:p text:style-name="Table_20_Contents"/>
            <text:p text:style-name="P6">24</text:p>
          </table:table-cell>
        </table:table-row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5-25мм</text:p>
          </table:table-cell>
          <table:table-cell table:style-name="Таблица1.C3" office:value-type="float" office:value="400">
            <text:p text:style-name="P5">400</text:p>
          </table:table-cell>
          <table:table-cell table:style-name="Таблица1.C3" office:value-type="float" office:value="325">
            <text:p text:style-name="P5">325</text:p>
          </table:table-cell>
          <table:covered-table-cell/>
        </table:table-row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20-40мм</text:p>
          </table:table-cell>
          <table:table-cell table:style-name="Таблица1.C3" office:value-type="float" office:value="337.5">
            <text:p text:style-name="P5">337,5</text:p>
          </table:table-cell>
          <table:table-cell table:style-name="Таблица1.C3" office:value-type="float" office:value="275">
            <text:p text:style-name="P5">275</text:p>
          </table:table-cell>
          <table:covered-table-cell/>
        </table:table-row>
        <table:table-row>
          <table:table-cell table:style-name="Таблица1.A2" table:number-columns-spanned="5" office:value-type="string">
            <text:p text:style-name="P4">Прейскурант с 09.06.201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5-15мм</text:p>
          </table:table-cell>
          <table:table-cell table:style-name="Таблица1.C3" office:value-type="float" office:value="323">
            <text:p text:style-name="P5">323</text:p>
          </table:table-cell>
          <table:table-cell table:style-name="Таблица1.C3" office:value-type="float" office:value="259">
            <text:p text:style-name="P5">259</text:p>
          </table:table-cell>
          <table:table-cell table:style-name="Таблица1.A2" table:number-rows-spanned="3" office:value-type="string">
            <text:p text:style-name="Table_20_Contents"/>
            <text:p text:style-name="Table_20_Contents"/>
            <text:p text:style-name="Table_20_Contents"/>
            <text:p text:style-name="P6">25</text:p>
          </table:table-cell>
        </table:table-row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5-25мм</text:p>
          </table:table-cell>
          <table:table-cell table:style-name="Таблица1.C3" office:value-type="float" office:value="373">
            <text:p text:style-name="P5">373</text:p>
          </table:table-cell>
          <table:table-cell table:style-name="Таблица1.C3" office:value-type="float" office:value="299">
            <text:p text:style-name="P5">299</text:p>
          </table:table-cell>
          <table:covered-table-cell/>
        </table:table-row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20-40мм</text:p>
          </table:table-cell>
          <table:table-cell table:style-name="Таблица1.C3" office:value-type="float" office:value="323">
            <text:p text:style-name="P5">323</text:p>
          </table:table-cell>
          <table:table-cell table:style-name="Таблица1.C3" office:value-type="float" office:value="259">
            <text:p text:style-name="P5">259</text:p>
          </table:table-cell>
          <table:covered-table-cell/>
        </table:table-row>
        <table:table-row>
          <table:table-cell table:style-name="Таблица1.A2" table:number-columns-spanned="5" office:value-type="string">
            <text:p text:style-name="P4">Единый прейскурант с 01.10.2014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5-15мм</text:p>
          </table:table-cell>
          <table:table-cell table:style-name="Таблица1.C3" table:number-columns-spanned="2" office:value-type="float" office:value="323">
            <text:p text:style-name="P5">323</text:p>
          </table:table-cell>
          <table:covered-table-cell/>
          <table:table-cell table:style-name="Таблица1.A2" table:number-rows-spanned="3" office:value-type="string">
            <text:p text:style-name="Table_20_Contents"/>
            <text:p text:style-name="Table_20_Contents"/>
            <text:p text:style-name="P6">0</text:p>
          </table:table-cell>
        </table:table-row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5-25мм</text:p>
          </table:table-cell>
          <table:table-cell table:style-name="Таблица1.C3" table:number-columns-spanned="2" office:value-type="float" office:value="373">
            <text:p text:style-name="P5">373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5">Щебень гранитный</text:p>
          </table:table-cell>
          <table:table-cell table:style-name="Таблица1.A3" office:value-type="string">
            <text:p text:style-name="P5">20-40мм</text:p>
          </table:table-cell>
          <table:table-cell table:style-name="Таблица1.C3" table:number-columns-spanned="2" office:value-type="float" office:value="323">
            <text:p text:style-name="P5">323</text:p>
          </table:table-cell>
          <table:covered-table-cell/>
          <table:covered-table-cell/>
        </table:table-row>
      </table:table>
      <text:p text:style-name="P34"/>
      <text:p text:style-name="P32">Комиссия ФАС России, проанализировав расходные накладные и счета фактуры, представленные ответчиком по делу за период с 01.04.2014 по 31.03.2015, установила, что АО «Шархинский карьер» в период с апреля по октябрь (включительно) 2014 года осуществлял<text:span text:style-name="T26">о</text:span> продажу щебня всем потребителям, за исключением структурных подразделений фирмы СК «Консоль-Строй ЛТД», по ценам, установленным в Прейскурантах цен для внешнего рынка. Продажа щебня структурным подразделениям фирмы СК «Консоль-Строй ЛТД», осуществлялась по ценам, установленным в Прейскурантах цен для внутреннего рынка (сравнительный анализ расходных накладных и прейскурантов цен произведен комиссией по дате отгрузке, указанной в накладной). С ноября 2014 года реализация щебня всем покупателям осуществлялась АО «Шархинский карьер» по единым отпускным ценам, что подтверждается расходными накладными и счетами-фактурами.</text:p>
      <text:p text:style-name="P23">Таким образом, в период с апреля по октябрь 2014 года (включительно) АО «Шархинский карьер» устанавливало цены на один и тот же вид высокопрочного щебня для покупателей внешнего рынка выше, чем цены для структурных подразделений фирмы СК «Консоль-Строй ЛТД». Разница цен, как правило, составляла 25%, в отдельных случаях разница цен варьировалась от 7% до 44%, поскольку цена реализации отличалась от цены, установленной в прейскуранте.</text:p>
      <text:p text:style-name="P27"><text:soft-page-break/>В соответствии с письменными объяснениями от 25.07.2014 председателя правления АО «Шархинский карьер» <text:span text:style-name="T28">&lt;...&gt;</text:span>, коммерческого директора - <text:span text:style-name="T28">&lt;...&gt;</text:span> к указанной в прейскуранте цене могли применяться скидки, размер и условия предоставления которых утверждались приказами организации. При этом, из объяснений <text:span text:style-name="T28">&lt;...&gt; </text:span>следует что <text:span text:style-name="T24">максимальный</text:span><text:span text:style-name="T27"> </text:span><text:span text:style-name="T24">объем скидки составляет 10% </text:span>от обычной цены товара, утвержденной в прейскуранте.</text:p>
      <text:p text:style-name="P27">Так, в целях увеличения объемов реализации щебеночной продукции приказами Председателя правления АО «Шархинский карьер» <text:span text:style-name="T28">&lt;...&gt;</text:span> от 30.05.2014 № 78, от 09.06.2014 № 86/1, от 22.08.2014 № 110/1 «О дополнении к прейскуранту отпускных цен» были введены различные системы скидок.</text:p>
      <text:p text:style-name="P27">Комиссией проанализированы указанные приказы, действующие в данные периоды времени прейскуранты отпускных цен для «внутреннего» и «внешнего» рынков, а также представленные АО «Шархинский карьер» расходные накладные. Проведенный анализ показал, что скидки, введенные указанными приказами АО «Шархинский карьер» на щебень, применялись исключительно к продукции, отпускаемой для покупателей внешнего рынка.</text:p>
      <text:p text:style-name="P27">В целях выявления экономического, технологического или иного обоснования установления разных цен для покупателей внешнего и внутреннего рынков, Комиссия провела анализ существенных условий договоров поставки щебня, представленных АО  «Шархинский карьер».</text:p>
      <text:p text:style-name="P27">По результатам анализа существенных условий договоров, в том числе договора заключенного между ПАО «Шархинский карьер» и ООО «Консоль строй ЛТД» от 01.03.2013 № 107, Комиссией не выявлены различия в условиях предоплаты и поставках продукции.</text:p>
      <text:p text:style-name="P27">В соответствии с пунктом 5.2 раздела <text:span text:style-name="T28">V</text:span> <text:span text:style-name="T2">Положения </text:span>о калькулировании себестоимости и ценообразовании на продукцию АО <text:span text:style-name="T2">«Шархинский карьер»</text:span> снижение цены продукции (скидка) применяется в следующих случаях:</text:p>
      <text:p text:style-name="P27">- за покупку продукции в больших объемах;</text:p>
      <text:p text:style-name="P27">- за покупку продукции на социально значимые проекты;</text:p>
      <text:p text:style-name="P27">- в случае приобретения некондиционной продукции;</text:p>
      <text:p text:style-name="P27">- в случае покупки отходов производства;</text:p>
      <text:p text:style-name="P23">- в случае покупки бракованной продукции.</text:p>
      <text:p text:style-name="P23">Анализ данных об объемах поставок щебеночной продукции отдельно, а также в совокупности по всем видам выпускаемой продукции в адрес покупателей относимых к внутреннему и внешнему рынкам по расходным накладным и счетам фактурам за период с апреля по ноябрь 2014 включительно показал, что объем закупок продукции предприятиями, относимыми АО «Шархинский карьер» к внутреннему рынку сопоставим с объемами закупок иных потребителей, например ООО «Крымбетон+».</text:p>
      <text:p text:style-name="P23">В свою очередь, АО «Шархинский карьер» не представило экономического, технологического или иного обоснования установления разных цен на один и тот же вид щебня для покупателей внутреннего и <text:soft-page-break/>внешнего рынков.</text:p>
      <text:p text:style-name="P23">Таким образом, Комиссия пришла к выводу, что АО «Шархинский карьер» в период с апреля по октябрь 2014 года (включительно)  экономически, технологически и иным образом не обоснованно устанавливало различные цены на один и тот же вид (фракцию) высокопрочного <text:span text:style-name="T26">щебня </text:span>марок 1200-1400.</text:p>
      <text:p text:style-name="P23">По мнению Комиссии, повышение цен на высокопрочный щебень марок 1200-1400 могло привести к ограничению конкуренции на смежных товарных рынках.</text:p>
      <text:p text:style-name="P29">Потребителями высокопрочного щебня марок 1200-1400 являются предприятия, изготавливающие сборные железобетонные конструкции и изделия, товарный бетон, строительные организации и дорожные предприятия, население.</text:p>
      <text:p text:style-name="P29">Соответственно установление различных цен на высокопрочный щебень марок 1200-1400 могло привести к неравным условиям деятельности хозяйствующих субъектов, осуществляющих производство и реализацию собственной продукции.</text:p>
      <text:p text:style-name="P29">В результате полного и всестороннего изучения доказательств и обстоятельств дела Комиссия пришла к следующим выводам.</text:p>
      <text:p text:style-name="P35">1.<text:span text:style-name="T20"> </text:span><text:span text:style-name="T2">АО «Шархинский карьер» занимает доминирующее положение на рынке высокопрочного щебня марок 1200-1400 в границах Крымского федерального округа с долей 57,65%. </text:span>Таким образом, <text:span text:style-name="T2">АО «Шархинский карьер»</text:span> имеет возможность оказывать решающее влияние на общие условия обращения товара на рынке <text:span text:style-name="T2">высокопрочного щебня марок 1200-1400 </text:span>в указанных географических границах. Следовательно, действия <text:span text:style-name="T2">АО «Шархинский карьер»</text:span> в Крымском федеральном округе должны соответствовать требованиям статьи 10 Закона о защите конкуренции. </text:p>
      <text:p text:style-name="P27">2.<text:span text:style-name="T20"> </text:span>АО «Шархинский карьер» в период с апреля по октябрь 2014 года (включительно) экономически, технологически и иным образом не обоснованно устанавливало различные цены на один и тот же вид (фракцию) высокопрочного щебня марок 1200-1400.</text:p>
      <text:list xml:id="list161152794183479029" text:style-name="L1">
        <text:list-item>
          <text:list>
            <text:list-item>
              <text:p text:style-name="P37">С ноября 2014 года  АО «Шархинский карьер» прекратило устанавливать экономически, технологически и иным образом необоснованные разные цены на один и тот же вид высокопрочного щебня марок 1200-1400.</text:p>
            </text:list-item>
          </text:list>
        </text:list-item>
      </text:list>
      <text:p text:style-name="P27">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экономически, технологически и иным образом не обоснованное установление различных цен на один и тот же товар.</text:p>
      <text:p text:style-name="P29">Учитывая изложенное, Комиссия ФАС России установила, что АО «Шархинский карьер» в период с апреля по октябрь 2014 года (включительно)  нарушило пункт 6 части 1 статьи 10 Закона о защите конкуренции и <text:soft-page-break/>добровольно устранило нарушение с ноября 2014 года.</text:p>
      <text:p text:style-name="P23">Ответственность за злоупотребление доминирующим положением на товарном рынке предусмотрена статьей 14.31 Кодекса Российской Федерации об административных правонарушениях (далее – КоАП).</text:p>
      <text:p text:style-name="P30">На этом основании, начальником отдела строительных материалов и легкой промышленности Управления контроля промышленности ФАС России <text:span text:style-name="T28">&lt;...&gt;</text:span> вынесено определение о возбуждении дела об административном правонарушении № 4-14.31-1044/00-05-15 и проведении административного расследования от 10.11.2015 (исх. от 10.11.2015 № 05/62905/15) в отношении АО «Шархинский карьер».</text:p>
      <text:p text:style-name="P30">В настоящее время в ФАС России отсутствует информация о надлежащем уведомлении законного представителя АО «Шархинский карьер» о времени и месте составления протокола об административном правонарушении.</text:p>
      <text:p text:style-name="P30">В связи с отсутствием в ФАС России доказательств, подтверждающих надлежащее уведомление законного представителя АО «Шархинский карьер» о времени и месте составления протокола об административном правонарушении, руководствуясь частями 5 и 5.1 статьи 28.7 КоАП,</text:p>
      <text:p text:style-name="P17"/>
      <text:p text:style-name="P20">ОПРЕДЕЛИЛ:</text:p>
      <text:p text:style-name="P18"> </text:p>
      <text:p text:style-name="P30">1. Продлить срок проведения административного расследования по делу об административном правонарушении № 4-14.31-1044/00-05-15 в отношении АО «Шархинский карьер» до 29.12.2015 г.</text:p>
      <text:p text:style-name="P30">2. В соответствии со статьей 26.10 КоАП АО «Шархинский карьер» надлежит в трехдневный срок со дня получения настоящего определения представить в ФАС России следующие документы (сведения и материалы), заверенные надлежащим образом:</text:p>
      <text:p text:style-name="P30">1) п<text:span text:style-name="T8">аспортные данные должностного лица, осуществлявшего функции </text:span><text:span text:style-name="T11">председателя правления</text:span><text:span text:style-name="T8"> </text:span><text:span text:style-name="T9">АО «Шархинский карьер» в период 01 апреля 2014 г. по 3</text:span><text:span text:style-name="T16">1</text:span><text:span text:style-name="T9"> </text:span><text:span text:style-name="T12">октября</text:span><text:span text:style-name="T9"> 2014 г., </text:span><text:span text:style-name="T8">с указанием фактического места проживания, а также должностные инструкции указанного лица</text:span>;</text:p>
      <text:list xml:id="list7110690872722265443" text:style-name="L2">
        <text:list-item>
          <text:list>
            <text:list-item>
              <text:p text:style-name="P38">копию бухгалтерского баланса АО «Шархинский карьер» за 2014 г;</text:p>
            </text:list-item>
            <text:list-item>
              <text:p text:style-name="P39"><text:span text:style-name="T12">данные о размере выручки, полученной </text:span><text:span text:style-name="T23">АО «Шархинский карьер»</text:span><text:span text:style-name="T12"> от реализации высокопрочного щебня марок 1200-1400 в период с 01.04.2014 по 31.10.2014;</text:span></text:p>
            </text:list-item>
            <text:list-item>
              <text:p text:style-name="P39"><text:span text:style-name="T12">данные о совокупном размере суммы выручки, полученной<text:line-break/></text:span><text:span text:style-name="T23">АО «Шархинский карьер»</text:span><text:span text:style-name="T12"> в период с 01.04.2014 по 31.10.2014 в соответствии с отчетом о прибылях и убытках (форма 2 по ОКУД)</text:span></text:p>
            </text:list-item>
          </text:list>
        </text:list-item>
      </text:list>
      <text:p text:style-name="P28">Выручка от реализации товаров (работ, услуг), определяется в соответствии со статьями 248 и 249 Налогового кодекса Российской Федерации (без НДС).</text:p>
      <text:p text:style-name="P30">3. Законному представителю <text:span text:style-name="T7">АО «Шархинский карьер»</text:span> явиться <text:soft-page-break/><text:span text:style-name="T7">29</text:span>.12.2015 в 11 часов 00 минут в ФАС России (<text:span text:style-name="T9">г. Москва, Уланский пер., 16, стр. 1, </text:span><text:span text:style-name="T8">ком. 521</text:span>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1-1044/00-05-15, со всеми правами, предусмотренными статьей 25.5 КоАП.</text:p>
      <text:p text:style-name="P3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40"><text:span text:style-name="T29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78CC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1112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11277(1) </text:p></draw:text-box></draw:frame><draw:frame draw:style-name="Mfr2" draw:name="SpdBarcode" text:anchor-type="paragraph" svg:x="0cm" svg:width="3.6cm" svg:height="0.78cm" draw:z-index="9"><draw:image xlink:href="Pictures/10000201000000780000001AAB78CC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5:31:24.26</meta:creation-date>
    <meta:generator>OpenOffice.org/3.4.1$Win32 OpenOffice.org_project/341m1$Build-9593</meta:generator>
    <dc:date>2015-12-07T13:56:12.36</dc:date>
    <meta:editing-duration>PT1M34S</meta:editing-duration>
    <meta:editing-cycles>1</meta:editing-cycles>
    <meta:print-date>2015-12-03T13:10:29.64</meta:print-date>
    <meta:document-statistic meta:table-count="1" meta:image-count="1" meta:object-count="0" meta:page-count="9" meta:paragraph-count="140" meta:word-count="2530" meta:character-count="19484"/>
    <meta:user-defined meta:name="Поле 1"/>
    <meta:user-defined meta:name="Поле 2"/>
    <meta:user-defined meta:name="Поле 3"/>
    <meta:user-defined meta:name="Поле 4"/>
  </office:meta>
</office:document-meta>
</file>