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4483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10d5c8-db69-426f-a7ff-939a15c9d563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/text:span><text:span text:style-name="T5">223</text:span><text:span text:style-name="T7">ФЗ-77</text:span><text:span text:style-name="T5">/15/АК912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77</text:span><text:span text:style-name="T9">/15/АК912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7.2 <text:s text:c="21"/></text:span><text:span text:style-name="T18"><text:s/>статьи 19.5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</text:span><text:span text:style-name="T5"> 223</text:span><text:span text:style-name="T7">ФЗ-77</text:span><text:span text:style-name="T5">/15/АК912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5"> 223</text:span><text:span text:style-name="T7">ФЗ-77</text:span><text:span text:style-name="T5">/15/АК912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77</text:span><text:span text:style-name="T5">/15/АК912-15</text:span> <text:span text:style-name="T1">назначить на 08.12.2015 в 12.45 по адресу: г. Москва, 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448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15(1) </text:p></draw:text-box></draw:frame><draw:frame draw:style-name="Mfr2" draw:name="SpdBarcode" text:anchor-type="paragraph" svg:x="0cm" svg:width="3.6cm" svg:height="0.78cm" draw:z-index="1"><draw:image xlink:href="Pictures/10000201000000780000001A204483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58:59.48</meta:creation-date>
    <meta:generator>OpenOffice.org/3.4.1$Win32 OpenOffice.org_project/341m1$Build-9593</meta:generator>
    <dc:date>2015-12-07T14:26:25.70</dc:date>
    <meta:document-statistic meta:table-count="0" meta:image-count="1" meta:object-count="0" meta:page-count="1" meta:paragraph-count="16" meta:word-count="198" meta:character-count="1813"/>
    <meta:user-defined meta:name="Поле 1"/>
    <meta:user-defined meta:name="Поле 2"/>
    <meta:user-defined meta:name="Поле 3"/>
    <meta:user-defined meta:name="Поле 4"/>
  </office:meta>
</office:document-meta>
</file>