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5E4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2403aa-7732-418f-b8ed-a60df1956b0b" text:name="BossProviderVariable"/>
      </text:user-field-decls>
      <text:p text:style-name="P23"><text:span text:style-name="T21">ОПРЕДЕЛЕНИЕ </text:span></text:p>
      <text:p text:style-name="P20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5"/>№ <text:s/></text:span><text:span text:style-name="T3">223</text:span><text:span text:style-name="T5">ФЗ-51</text:span><text:span text:style-name="T3">/15/АК914-15</text:span></text:p>
      <text:p text:style-name="P3"/>
      <text:p text:style-name="P13">«02» декабря 2015 <text:s text:c="92"/>Москва</text:p>
      <text:p text:style-name="P15"><text:tab/></text:p>
      <text:p text:style-name="P16"><text:span text:style-name="T17"><text:tab/>Я, </text:span><text:span text:style-name="T19">&lt;...&gt;</text:span><text:span text:style-name="T17">, рассмотрев материалы дела об административном правонарушении, возбужденного протоколом от 24.11.2015 по делу <text:s text:c="28"/></text:span><text:span text:style-name="T6">№ </text:span><text:span text:style-name="T7">223</text:span><text:span text:style-name="T8">ФЗ-51</text:span><text:span text:style-name="T7">/15/АК914-15</text:span><text:span text:style-name="T11"> </text:span><text:span text:style-name="T17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8</text:span><text:span text:style-name="T17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20"><text:tab/>В связи с необходимостью в дополнительном выяснении обстоятельств дела № </text:span><text:span text:style-name="T3">223</text:span><text:span text:style-name="T5">ФЗ-51</text:span><text:span text:style-name="T3">/15/АК914-15</text:span><text:span text:style-name="T20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6"> </text:span><text:span text:style-name="T3">223</text:span><text:span text:style-name="T5">ФЗ-51</text:span><text:span text:style-name="T3">/15/АК914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08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3">223</text:span><text:span text:style-name="T5">ФЗ-51</text:span><text:span text:style-name="T3">/15/АК914-15</text:span> <text:span text:style-name="T1">назначить на 08.12.2015 в 11.05 по адресу: г. Москва, <text:s text:c="14"/>ул. Садовая Кудринская, д.11, каб. 1.</text:span></text:p>
      <text:p text:style-name="P11"><text:tab/></text:p>
      <text:p text:style-name="P2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5E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985E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44:17.34</meta:creation-date>
    <meta:generator>OpenOffice.org/3.4.1$Win32 OpenOffice.org_project/341m1$Build-9593</meta:generator>
    <dc:date>2015-12-07T14:27:42.84</dc:date>
    <meta:document-statistic meta:table-count="0" meta:image-count="1" meta:object-count="0" meta:page-count="1" meta:paragraph-count="16" meta:word-count="170" meta:character-count="1590"/>
    <meta:user-defined meta:name="Поле 1"/>
    <meta:user-defined meta:name="Поле 2"/>
    <meta:user-defined meta:name="Поле 3"/>
    <meta:user-defined meta:name="Поле 4"/>
  </office:meta>
</office:document-meta>
</file>