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C314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a9600c-6a1b-4ee4-a31b-9dfdd9eb32a9" text:name="BossProviderVariable"/>
      </text:user-field-decls>
      <text:p text:style-name="P25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8-15</text:span></text:p>
      <text:p text:style-name="P3"/>
      <text:p text:style-name="P15">«02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8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8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51</text:span><text:span text:style-name="T5">/15/АК918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8-15</text:span> <text:span text:style-name="T1">назначить на 08.12.2015 в 11.20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C314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90(1) </text:p></draw:text-box></draw:frame><draw:frame draw:style-name="Mfr2" draw:name="SpdBarcode" text:anchor-type="paragraph" svg:x="0cm" svg:width="3.6cm" svg:height="0.78cm" draw:z-index="1"><draw:image xlink:href="Pictures/10000201000000780000001A04C314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3:54:10</meta:creation-date>
    <meta:generator>OpenOffice.org/3.4.1$Win32 OpenOffice.org_project/341m1$Build-9593</meta:generator>
    <dc:date>2015-12-07T14:29:24.89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