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BA1B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7d6ea7-4e94-43e9-b16d-ab64fddc963c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ФЗ-35/15/АК924-15</text:span></text:p>
      <text:p text:style-name="P3"/>
      <text:p text:style-name="P15">«02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223ФЗ-35/15/АК924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</text:span><text:span text:style-name="T18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ФЗ-35/15/АК924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ФЗ-35/15/АК924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ФЗ-35/15/АК924-15</text:span> <text:span text:style-name="T1">назначить на 08.12.2015 в 11.50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A1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98(1) </text:p></draw:text-box></draw:frame><draw:frame draw:style-name="Mfr2" draw:name="SpdBarcode" text:anchor-type="paragraph" svg:x="0cm" svg:width="3.6cm" svg:height="0.78cm" draw:z-index="1"><draw:image xlink:href="Pictures/10000201000000780000001A04BA1B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15:11.19</meta:creation-date>
    <meta:generator>OpenOffice.org/3.4.1$Win32 OpenOffice.org_project/341m1$Build-9593</meta:generator>
    <dc:date>2015-12-07T14:30:08.96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