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5D8D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ab0dc-d5f3-4254-bb97-a872b1a549db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4</text:span><text:span text:style-name="T5">/15/АК922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4</text:span><text:span text:style-name="T9">/15/АК922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5">223</text:span><text:span text:style-name="T7">ФЗ-34</text:span><text:span text:style-name="T5">/15/АК922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6"> </text:span><text:span text:style-name="T5">223</text:span><text:span text:style-name="T7">ФЗ-34</text:span><text:span text:style-name="T5">/15/АК922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34</text:span><text:span text:style-name="T5">/15/АК922-15</text:span> <text:span text:style-name="T1">назначить на 08.12.2015 в 11.4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5D8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6(1) </text:p></draw:text-box></draw:frame><draw:frame draw:style-name="Mfr2" draw:name="SpdBarcode" text:anchor-type="paragraph" svg:x="0cm" svg:width="3.6cm" svg:height="0.78cm" draw:z-index="1"><draw:image xlink:href="Pictures/10000201000000780000001A505D8D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07:23.05</meta:creation-date>
    <meta:generator>OpenOffice.org/3.4.1$Win32 OpenOffice.org_project/341m1$Build-9593</meta:generator>
    <dc:date>2015-12-07T14:30:45.95</dc:date>
    <meta:document-statistic meta:table-count="0" meta:image-count="1" meta:object-count="0" meta:page-count="1" meta:paragraph-count="16" meta:word-count="198" meta:character-count="1828"/>
    <meta:user-defined meta:name="Поле 1"/>
    <meta:user-defined meta:name="Поле 2"/>
    <meta:user-defined meta:name="Поле 3"/>
    <meta:user-defined meta:name="Поле 4"/>
  </office:meta>
</office:document-meta>
</file>