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A16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75e00-e277-4478-80a4-582ccced7518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8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8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8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8-15</text:span> <text:span text:style-name="T1">назначить на 08.12.2015 в 12.10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0A1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06(1) </text:p></draw:text-box></draw:frame><draw:frame draw:style-name="Mfr2" draw:name="SpdBarcode" text:anchor-type="paragraph" svg:x="0cm" svg:width="3.6cm" svg:height="0.78cm" draw:z-index="1"><draw:image xlink:href="Pictures/10000201000000780000001AF10A1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41:17.55</meta:creation-date>
    <meta:generator>OpenOffice.org/3.4.1$Win32 OpenOffice.org_project/341m1$Build-9593</meta:generator>
    <dc:date>2015-12-07T14:36:43.95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