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69DF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c3a01-fdc1-44c2-bea2-33c756dda3cb" text:name="BossProviderVariable"/>
      </text:user-field-decls>
      <text:p text:style-name="P24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122</text:span><text:span text:style-name="T5">/15/АК940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122</text:span><text:span text:style-name="T9">/15/АК940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122</text:span><text:span text:style-name="T5">/15/АК940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122</text:span><text:span text:style-name="T5">/15/АК940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122</text:span><text:span text:style-name="T5">/15/АК940-15</text:span> <text:span text:style-name="T1">назначить на 08.12.2015 в 12.45 по адресу: г. Москва, 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69DF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14(1) </text:p></draw:text-box></draw:frame><draw:frame draw:style-name="Mfr2" draw:name="SpdBarcode" text:anchor-type="paragraph" svg:x="0cm" svg:width="3.6cm" svg:height="0.78cm" draw:z-index="1"><draw:image xlink:href="Pictures/10000201000000780000001A2869DF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56:27.99</meta:creation-date>
    <meta:generator>OpenOffice.org/3.4.1$Win32 OpenOffice.org_project/341m1$Build-9593</meta:generator>
    <dc:date>2015-12-07T14:39:44.72</dc:date>
    <meta:document-statistic meta:table-count="0" meta:image-count="1" meta:object-count="0" meta:page-count="1" meta:paragraph-count="16" meta:word-count="170" meta:character-count="1585"/>
    <meta:user-defined meta:name="Поле 1"/>
    <meta:user-defined meta:name="Поле 2"/>
    <meta:user-defined meta:name="Поле 3"/>
    <meta:user-defined meta:name="Поле 4"/>
  </office:meta>
</office:document-meta>
</file>