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4FC8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c5975c-ee16-47c7-b270-e1d62642dad9" text:name="BossProviderVariable"/>
      </text:user-field-decls>
      <text:p text:style-name="P24"><text:span text:style-name="T24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73</text:span><text:span text:style-name="T5">/15/АК927-15</text:span></text:p>
      <text:p text:style-name="P3"/>
      <text:p text:style-name="P14">«02» декабря 2015 <text:s text:c="92"/>Москва</text:p>
      <text:p text:style-name="P16"><text:tab/></text:p>
      <text:p text:style-name="P17"><text:span text:style-name="T20"><text:tab/>Я, </text:span><text:span text:style-name="T22">&lt;...&gt;</text:span><text:span text:style-name="T20">.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73</text:span><text:span text:style-name="T9">/15/АК927-15</text:span><text:span text:style-name="T13"> </text:span><text:span text:style-name="T20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</text:span><text:span text:style-name="T21">частью 7</text:span><text:span text:style-name="T20"> 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3"><text:tab/>В связи с необходимостью в дополнительном выяснении обстоятельств дела № </text:span><text:span text:style-name="T5">223</text:span><text:span text:style-name="T7">ФЗ-73</text:span><text:span text:style-name="T5">/15/АК927-15</text:span><text:span text:style-name="T23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73</text:span><text:span text:style-name="T5">/15/АК927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08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223</text:span><text:span text:style-name="T7">ФЗ-73</text:span><text:span text:style-name="T5">/15/АК927-15</text:span> <text:span text:style-name="T1">назначить на 08.12.2015 в 12.05 по адресу: г. Москва, <text:s text:c="14"/>ул. Садовая Кудринская, д.11, каб. 1.</text:span></text:p>
      <text:p text:style-name="P12"><text:tab/></text:p>
      <text:p text:style-name="P17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4FC8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2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3204(1) </text:p></draw:text-box></draw:frame><draw:frame draw:style-name="Mfr2" draw:name="SpdBarcode" text:anchor-type="paragraph" svg:x="0cm" svg:width="3.6cm" svg:height="0.78cm" draw:z-index="1"><draw:image xlink:href="Pictures/10000201000000780000001A9D4FC8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14:38:51.91</meta:creation-date>
    <meta:generator>OpenOffice.org/3.4.1$Win32 OpenOffice.org_project/341m1$Build-9593</meta:generator>
    <dc:date>2015-12-07T14:41:44.28</dc:date>
    <meta:document-statistic meta:table-count="0" meta:image-count="1" meta:object-count="0" meta:page-count="1" meta:paragraph-count="16" meta:word-count="170" meta:character-count="1595"/>
    <meta:user-defined meta:name="Поле 1"/>
    <meta:user-defined meta:name="Поле 2"/>
    <meta:user-defined meta:name="Поле 3"/>
    <meta:user-defined meta:name="Поле 4"/>
  </office:meta>
</office:document-meta>
</file>